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language="en" fo:country="US"/>
    </style:style>
    <style:style style:name="P2" style:parent-style-name="Normal" style:family="paragraph">
      <style:paragraph-properties style:text-autospace="none"/>
      <style:text-properties fo:language="en" fo:country="US"/>
    </style:style>
    <style:style style:name="P3" style:parent-style-name="Normal" style:family="paragraph">
      <style:paragraph-properties style:text-autospace="none"/>
      <style:text-properties fo:language="en" fo:country="US"/>
    </style:style>
    <style:style style:name="P4" style:parent-style-name="Normal" style:family="paragraph">
      <style:paragraph-properties style:text-autospace="none"/>
      <style:text-properties fo:color="#000000"/>
    </style:style>
    <style:style style:name="P5" style:parent-style-name="Normal" style:family="paragraph">
      <style:paragraph-properties style:text-autospace="none"/>
      <style:text-properties fo:color="#000000"/>
    </style:style>
    <style:style style:name="P6" style:parent-style-name="Normal" style:family="paragraph">
      <style:paragraph-properties style:text-autospace="none"/>
      <style:text-properties fo:color="#000000"/>
    </style:style>
    <style:style style:name="P7" style:parent-style-name="Normal" style:family="paragraph">
      <style:paragraph-properties style:text-autospace="none"/>
      <style:text-properties fo:color="#000000"/>
    </style:style>
    <style:style style:name="P8" style:parent-style-name="Normal" style:family="paragraph">
      <style:paragraph-properties style:text-autospace="none"/>
      <style:text-properties fo:color="#000000"/>
    </style:style>
    <style:style style:name="P9" style:parent-style-name="Normal" style:family="paragraph">
      <style:paragraph-properties style:text-autospace="none"/>
    </style:style>
    <style:style style:name="T10" style:parent-style-name="Zadanifontodlomka" style:family="text">
      <style:text-properties fo:color="#000000"/>
    </style:style>
    <style:style style:name="T11" style:parent-style-name="Zadanifontodlomka" style:family="text">
      <style:text-properties fo:color="#000000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style:text-autospace="none"/>
      <style:text-properties fo:color="#000000"/>
    </style:style>
    <style:style style:name="P14" style:parent-style-name="Normal" style:family="paragraph">
      <style:paragraph-properties style:text-autospace="none"/>
      <style:text-properties fo:font-weight="bold" style:font-weight-asian="bold" fo:color="#000000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Zadanifontodlomka" style:family="text">
      <style:text-properties fo:language="en" fo:country="US"/>
    </style:style>
    <style:style style:name="T17" style:parent-style-name="Zadanifontodlomka" style:family="text">
      <style:text-properties fo:color="#000000"/>
    </style:style>
    <style:style style:name="T18" style:parent-style-name="Zadanifontodlomka" style:family="text">
      <style:text-properties fo:color="#000000"/>
    </style:style>
    <style:style style:name="T19" style:parent-style-name="Zadanifontodlomka" style:family="text">
      <style:text-properties fo:color="#000000"/>
    </style:style>
    <style:style style:name="T20" style:parent-style-name="Zadanifontodlomka" style:family="text">
      <style:text-properties fo:color="#000000"/>
    </style:style>
    <style:style style:name="T21" style:parent-style-name="Zadanifontodlomka" style:family="text">
      <style:text-properties fo:color="#000000"/>
    </style:style>
    <style:style style:name="T22" style:parent-style-name="Zadanifontodlomka" style:family="text"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left" style:position="5.0312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5.0312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Odlomakpopisa" style:list-style-name="LFO5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29" style:parent-style-name="Odlomakpopisa" style:list-style-name="LFO5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30" style:parent-style-name="Odlomakpopisa" style:list-style-name="LFO5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31" style:parent-style-name="Odlomakpopisa" style:list-style-name="LFO5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32" style:parent-style-name="Odlomakpopisa" style:list-style-name="LFO5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33" style:parent-style-name="Odlomakpopisa" style:list-style-name="LFO5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34" style:parent-style-name="Odlomakpopisa" style:list-style-name="LFO5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6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7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8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9" style:parent-style-name="Normal" style:family="paragraph">
      <style:paragraph-properties fo:text-align="center" fo:margin-left="2.95in">
        <style:tab-stops/>
      </style:paragraph-properties>
    </style:style>
    <style:style style:name="P40" style:parent-style-name="Normal" style:family="paragraph">
      <style:paragraph-properties fo:text-align="center" fo:margin-left="2.95in">
        <style:tab-stops/>
      </style:paragraph-properties>
    </style:style>
    <style:style style:name="P41" style:parent-style-name="Normal" style:family="paragraph">
      <style:paragraph-properties fo:text-align="center" fo:margin-left="2.95in">
        <style:tab-stops/>
      </style:paragraph-properties>
    </style:style>
    <style:style style:name="P42" style:parent-style-name="Normal" style:family="paragraph">
      <style:paragraph-properties fo:text-align="center" fo:margin-left="2.95in">
        <style:tab-stops/>
      </style:paragraph-properties>
    </style:style>
    <style:style style:name="P43" style:parent-style-name="Normal" style:family="paragraph">
      <style:paragraph-properties fo:text-align="center" fo:margin-left="2.95in">
        <style:tab-stops/>
      </style:paragraph-properties>
    </style:style>
    <style:style style:name="P44" style:parent-style-name="Normal" style:family="paragraph">
      <style:paragraph-properties style:text-autospace="none" fo:text-align="justify"/>
    </style:style>
    <style:style style:name="P45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TURISTIČKA ZAJEDNICA OPĆINE VIR</text:p>
      <text:p text:style-name="P3">TURISTIČKO VIJEĆE</text:p>
      <text:p text:style-name="P4">Vir,<text:s/>25. ožujka<text:s/>2024. godine<text:s/></text:p>
      <text:p text:style-name="P5"/>
      <text:p text:style-name="P6"><text:s text:c="36"/></text:p>
      <text:p text:style-name="P7"><text:s text:c="34"/><text:s text:c="12"/></text:p>
      <text:p text:style-name="P8"><text:s text:c="19"/></text:p>
      <text:p text:style-name="P9"><text:span text:style-name="T10"><text:s text:c="70"/></text:span><text:span text:style-name="T11"><text:s text:c="31"/></text:span></text:p>
      <text:p text:style-name="P12">P O Z I V</text:p>
      <text:p text:style-name="P13"/>
      <text:p text:style-name="P14"><text:tab/><text:tab/><text:tab/><text:tab/><text:tab/><text:s text:c="14"/><text:tab/><text:tab/><text:tab/></text:p>
      <text:p text:style-name="P15"><text:span text:style-name="T16">Na temelju<text:s/></text:span>članka<text:s/><text:span text:style-name="T17">10.</text:span><text:s/>Poslovnika o radu Turističkog vijeća TZO Vir sazivam<text:s/>10. sjednicu Turističkog vijeća<text:s/>TZO Vir koja će se održati dana<text:span text:style-name="T18"><text:s/></text:span>29.<text:s/>ožujka<text:s/>2024.<text:span text:style-name="T19"><text:s/></text:span><text:span text:style-name="T20">godine</text:span><text:span text:style-name="T21"><text:s/>(</text:span>petak)<text:s/>u općinskoj vijećnici, s početkom u<text:s/>12:00<text:span text:style-name="T22"><text:s/></text:span>sati te predlažem sljedeći: <text:s/></text:p>
      <text:p text:style-name="P23"/>
      <text:p text:style-name="P24"><text:tab/></text:p>
      <text:p text:style-name="P25"/>
      <text:p text:style-name="P26">D N E V N I <text:s text:c="2"/>R E D</text:p>
      <text:p text:style-name="P27"/>
      <text:list text:style-name="LFO5" text:continue-numbering="true">
        <text:list-item>
          <text:p text:style-name="P28">Usvajanje zapisnika sa 9. sjednice Turističkog vijeća Turističke zajednice Općine Vir održane dana 22. prosinca<text:s/>2023. godine</text:p>
        </text:list-item>
        <text:list-item>
          <text:p text:style-name="P29">Odluka o usvajanju prijedloga<text:s/>Godišnjeg<text:s/>financijskog izvještaja za 2023. godinu</text:p>
        </text:list-item>
        <text:list-item>
          <text:p text:style-name="P30">Odluka o usvajanju prijedloga<text:s/>Izvješća o izvršenju programa rada<text:s/>i financijskog plana<text:s/>Turističke zajednice Općine Vir za 2023. godinu</text:p>
        </text:list-item>
        <text:list-item>
          <text:p text:style-name="P31">Odluka o usvajanju Izvješća<text:s/>o turističkom prometu<text:s/>za 2023. godinu</text:p>
        </text:list-item>
        <text:list-item>
          <text:p text:style-name="P32">Odluka o usvajanju Izvješća<text:s/>o radu direktora i Turističke zajednice Općine Vir <text:s/>za 2023. godinu</text:p>
        </text:list-item>
        <text:list-item>
          <text:p text:style-name="P33">Odluka o usvajanju Izvješća<text:s/>o radu Turističkog vijeća Turističke zajednice Općine Vir za 2023. godinu</text:p>
        </text:list-item>
        <text:list-item>
          <text:p text:style-name="P34">Razno</text:p>
        </text:list-item>
      </text:list>
      <text:p text:style-name="P35"/>
      <text:p text:style-name="P36"/>
      <text:p text:style-name="P37"/>
      <text:p text:style-name="P38"/>
      <text:p text:style-name="Normal"/>
      <text:p text:style-name="Normal"/>
      <text:p text:style-name="P39"><text:s text:c="11"/>Predsjednik TZO Vir</text:p>
      <text:p text:style-name="P40"><text:s text:c="9"/>Antonio Vučetić</text:p>
      <text:p text:style-name="P41"/>
      <text:p text:style-name="P42"/>
      <text:p text:style-name="P43"><text:s text:c="13"/>_______________________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 N E V N I   R E D</dc:title>
    <dc:subject/>
    <meta:initial-creator>Marin</meta:initial-creator>
    <dc:creator>Idea Verum</dc:creator>
    <meta:creation-date>2024-04-08T10:47:00Z</meta:creation-date>
    <dc:date>2024-04-08T10:47:00Z</dc:date>
    <meta:print-date>2024-03-25T1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