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Normal" style:family="paragraph">
      <style:text-properties style:font-name="Times New Roman" style:font-name-complex="Times New Roman"/>
    </style:style>
    <style:style style:name="P3" style:parent-style-name="Normal" style:family="paragraph">
      <style:text-properties style:font-name="Times New Roman" style:font-name-complex="Times New Roman"/>
    </style:style>
    <style:style style:name="P4" style:parent-style-name="Normal" style:family="paragraph">
      <style:text-properties style:font-name="Times New Roman" style:font-name-complex="Times New Roman"/>
    </style:style>
    <style:style style:name="P5" style:parent-style-name="Normal" style:family="paragraph">
      <style:text-properties style:font-name="Times New Roman" style:font-name-complex="Times New Roman"/>
    </style:style>
    <style:style style:name="P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7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" style:parent-style-name="Normal" style:family="paragraph">
      <style:text-properties fo:font-weight="bold" style:font-weight-asian="bold" fo:font-size="14pt" style:font-size-asian="14pt" style:font-size-complex="14pt"/>
    </style:style>
    <style:style style:name="P30" style:parent-style-name="Odlomakpopisa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Odlomakpopisa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Odlomakpopisa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Odlomakpopisa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Odlomakpopisa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Odlomakpopisa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Odlomakpopisa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" style:parent-style-name="Odlomakpopisa" style:list-style-name="LFO2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Odlomakpopisa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46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0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1" style:parent-style-name="Odlomakpopisa" style:list-style-name="LFO2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Odlomakpopisa" style:family="paragraph"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3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4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5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6" style:parent-style-name="Odlomakpopisa" style:family="paragraph">
      <style:text-properties style:font-name="Times New Roman" style:font-name-complex="Times New Roman" fo:font-size="12pt" style:font-size-asian="12pt" style:font-size-complex="12pt"/>
    </style:style>
    <style:style style:name="P57" style:parent-style-name="Odlomakpopisa" style:list-style-name="LFO2" style:family="paragraph"/>
    <style:style style:name="T58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Odlomakpopisa" style:family="paragraph"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4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5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6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7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8" style:parent-style-name="Odlomakpopisa" style:list-style-name="LFO2" style:family="paragraph"/>
    <style:style style:name="T69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Odlomakpopisa" style:family="paragraph"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71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2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3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4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5" style:parent-style-name="Odlomakpopisa" style:list-style-name="LFO2" style:family="paragraph"/>
    <style:style style:name="T76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7" style:parent-style-name="Odlomakpopisa" style:family="paragraph"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78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9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0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1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2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3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4" style:parent-style-name="Odlomakpopisa" style:list-style-name="LFO2" style:family="paragraph"/>
    <style:style style:name="T85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6" style:parent-style-name="Odlomakpopisa" style:family="paragraph"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7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8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9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0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1" style:parent-style-name="Odlomakpopisa" style:list-style-name="LFO2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2" style:parent-style-name="Odlomakpopisa" style:family="paragraph"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9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9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3" style:parent-style-name="Normal" style:family="paragraph">
      <style:paragraph-properties fo:text-align="justify"/>
      <style:text-properties style:font-name="Times New Roman" style:font-name-complex="Times New Roman" fo:font-size="5pt" style:font-size-asian="5pt" style:font-size-complex="5pt"/>
    </style:style>
    <style:style style:name="P10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0" style:parent-style-name="Normal" style:family="paragraph">
      <style:paragraph-properties fo:text-align="justify"/>
    </style:style>
    <style:style style:name="T111" style:parent-style-name="Zadanifontodlomka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TURISTIČKA ZAJEDNICA OPĆINE VIR</text:p>
      <text:p text:style-name="P2">Turističko vijeće<text:s/>Turističke zajednice Općine Vir</text:p>
      <text:p text:style-name="P3"/>
      <text:p text:style-name="P4"/>
      <text:p text:style-name="P5"/>
      <text:p text:style-name="P6">ZAPISNIK</text:p>
      <text:p text:style-name="P7"><text:span text:style-name="T8">sa<text:s/></text:span><text:span text:style-name="T9">10</text:span><text:span text:style-name="T10">. sjednice<text:s/></text:span><text:span text:style-name="T11">Turističkog vijeća</text:span><text:span text:style-name="T12"><text:s/>Turističke zajedn</text:span><text:span text:style-name="T13">ice Općine Vir sazvane za dan 29</text:span><text:span text:style-name="T14">.<text:s/></text:span><text:span text:style-name="T15">ožujka 2024</text:span><text:span text:style-name="T16">. u 12</text:span><text:span text:style-name="T17">:00 sati u općinskoj vijećnici Općine Vir</text:span></text:p>
      <text:p text:style-name="P18"/>
      <text:p text:style-name="P19">Sjednica započinje u 12:00 sati.</text:p>
      <text:p text:style-name="P20">Predsjednik <text:s/>pozdravlja sve prisutne i konstantira da je kvorum postignut.</text:p>
      <text:p text:style-name="P21">Prisutni vijećnici:<text:s/>Elizabeta Fumić, Nikolina Vučetić, Matteo Kapović (Tolero j.d.o.o.), Siniša Vučetić (Tody servis), Hrvoje Bašić (Vodovod Vir), Klaudio Grginić (Grginić jahte d.o.o.), Željena Kurtić Batur (Konzum), Antonio Vučetić (predsjednik Turističkog vijeća)<text:s/></text:p>
      <text:p text:style-name="P22">Odsutni<text:s/>vijećnici: Lara Maraš (Maraš d.o.o.)</text:p>
      <text:p text:style-name="P23">Ostali prisutni: Liverić Srđan (direktor TZO Vir)</text:p>
      <text:p text:style-name="P24">Utvrđeno je da će zapisničar na sjednici biti<text:s/>Marino Rukavina,<text:s/>a ovjerovitelj<text:s/>Marin Vencl.<text:s/></text:p>
      <text:p text:style-name="P25">Predsjednik<text:s/>Turističkog vijeća<text:s/>TZO Vir Antonio Vučetić predlaže<text:s/>sljedeći <text:s/>Dnevni red:</text:p>
      <text:p text:style-name="P26"/>
      <text:p text:style-name="P27"/>
      <text:p text:style-name="P28">D N E V N I <text:s text:c="2"/>R E D</text:p>
      <text:p text:style-name="P29"/>
      <text:list text:style-name="LFO3" text:continue-numbering="true">
        <text:list-item>
          <text:p text:style-name="P30">Usvajanje zapisnika sa 9. sjednice Turističkog vijeća Turističke zajednice Općine Vir održane dana 22. prosinca<text:s/>2023. godine</text:p>
        </text:list-item>
        <text:list-item>
          <text:p text:style-name="P31">Odluka o usvajanju prijedloga Godišnjeg financijskog izvještaja za 2023. godinu</text:p>
        </text:list-item>
        <text:list-item>
          <text:p text:style-name="P32">Odluka o usvajanju prijedloga Izvješća o izvršenju programa rada<text:s/>i financijskog plana<text:s/>Turističke zajednice Općine Vir za 2023. godinu</text:p>
        </text:list-item>
        <text:list-item>
          <text:p text:style-name="P33">Odluka o usvajanju Izvješća o turističkom prometu za 2023. godinu</text:p>
        </text:list-item>
        <text:list-item>
          <text:p text:style-name="P34">Odluka o usvajanju Izvješća<text:s/>o radu direktora i Turističke zajednice Općine Vir <text:s/>za 2023. godinu</text:p>
        </text:list-item>
        <text:list-item>
          <text:p text:style-name="P35">Odluka o usvajanju Izvješća o radu Turističkog vijeća Turističke zajednice Općine Vir za 2023. godinu</text:p>
        </text:list-item>
        <text:list-item>
          <text:p text:style-name="P36">Razno</text:p>
        </text:list-item>
      </text:list>
      <text:p text:style-name="P37"/>
      <text:p text:style-name="P38"/>
      <text:soft-page-break/>
      <text:p text:style-name="P39">Predloženi dnevni red stavlja se<text:s/>na glasovanje.</text:p>
      <text:p text:style-name="P40">Dnevni red je usvojen (prihvaćen) jednoglasno.</text:p>
      <text:p text:style-name="P41">Prelazi se na prvu točku dnevnog reda:</text:p>
      <text:p text:style-name="P42"/>
      <text:p text:style-name="P43"/>
      <text:list text:style-name="LFO2" text:continue-numbering="true">
        <text:list-item>
          <text:p text:style-name="P44">Usvajanje<text:s/>Zapisnika sa 9. sjednice<text:s/>Turističkog vijeća<text:s/>Turističke zajednice Općine Vir održane dana 22. prosinca<text:s/>2023. godine</text:p>
        </text:list-item>
      </text:list>
      <text:p text:style-name="P45"/>
      <text:p text:style-name="P46">Predsjednik<text:s/>Turističkog vijeća<text:s/>pita nazočne članove<text:s/>ima li netko pitanja ili primjedbi na dostavljeni zapisnik.</text:p>
      <text:p text:style-name="P47">Otvara se rasprava.</text:p>
      <text:p text:style-name="P48">Nema pitanja.</text:p>
      <text:p text:style-name="P49">Zapisnik sa 9. sjednice<text:s/>Turističkog vijeća<text:s/>Turističke zajednice Općine Vir se stavlja na glasovanje, te<text:s/>je usvojen jednoglasno.</text:p>
      <text:p text:style-name="P50"/>
      <text:list text:style-name="LFO2" text:continue-numbering="true">
        <text:list-item>
          <text:p text:style-name="P51">Odluka o<text:s/>usvajanju prijedloga Godišnjeg financijskog izvještaja za 2023. godinu</text:p>
        </text:list-item>
      </text:list>
      <text:p text:style-name="P52"/>
      <text:p text:style-name="P53">Direktor<text:s/>Turističke zajednice Općine Vir Srđan Liverić obrazlaže točku Dnevnog reda.</text:p>
      <text:p text:style-name="P54">Otvara se rasprava. Nije bilo pitanja te<text:s/>se točka br. 2<text:s/>daje na glasovanje.</text:p>
      <text:p text:style-name="P55">Turističko vijeće<text:s/>TZO Vir<text:s/>jednoglasno usvaja<text:s/>prijedlog Godišnjeg financijskog izvještaja<text:s/>Turističke zajednice Općine Vir za 2023. godinu.</text:p>
      <text:p text:style-name="P56"/>
      <text:list text:style-name="LFO2" text:continue-numbering="true">
        <text:list-item>
          <text:p text:style-name="P57"><text:span text:style-name="T58">Odluka o<text:s/></text:span><text:span text:style-name="T59">usvajanju prijedloga Izvješća o izvršenju programa rada i financijskog plana</text:span><text:span text:style-name="T60"><text:s/>Turisti</text:span><text:span text:style-name="T61">čke zajednice Općine Vir za 2023</text:span><text:span text:style-name="T62">. godinu</text:span></text:p>
        </text:list-item>
      </text:list>
      <text:p text:style-name="P63"/>
      <text:p text:style-name="P64">Direktor<text:s/>Turističke zajednice Općine Vir Srđan Liverić obrazlaže točku Dnevnog reda.</text:p>
      <text:p text:style-name="P65">Otvara se rasprava. Nije bilo pitanja te<text:s/>se točka br. 3<text:s/>daje na glasovanje.</text:p>
      <text:p text:style-name="P66">Turističko vijeće<text:s/>TZO Vir<text:s/>jednoglasno<text:s/>usvaja prijedlog Izvješća o izvršenju programa rada i financijskog plana<text:s/>Turističke zajednice Općine Vir za 2023. godinu.</text:p>
      <text:p text:style-name="P67"/>
      <text:list text:style-name="LFO2" text:continue-numbering="true">
        <text:list-item>
          <text:p text:style-name="P68"><text:span text:style-name="T69">Odluka o usvajanju Izvješća o turističkom prometu za 2023. godinu</text:span></text:p>
        </text:list-item>
      </text:list>
      <text:p text:style-name="P70"/>
      <text:p text:style-name="P71">Direktor<text:s/>Turističke zajednice Općine Vir Srđan Liverić obrazlaže točku Dnevnog reda.</text:p>
      <text:p text:style-name="P72">Otvara se rasprava. Nije bilo pitanja te se točka br. 4<text:s/>daje na glasovanje.</text:p>
      <text:p text:style-name="P73">Turističko vijeće TZO Vir<text:s/>jednoglasno usvaja Izvješće o turističkom prometu za 2023. godinu.</text:p>
      <text:p text:style-name="P74"/>
      <text:list text:style-name="LFO2" text:continue-numbering="true">
        <text:list-item>
          <text:p text:style-name="P75"><text:span text:style-name="T76">Odluka o usvajanju Izvješća o radu direktora i Turističke zajednice Općine Vir za 2023. godinu</text:span></text:p>
        </text:list-item>
      </text:list>
      <text:p text:style-name="P77"/>
      <text:p text:style-name="P78">Direktor<text:s/>Turističke zajednice Općine Vir Srđan Liverić obrazlaže točku Dnevnog reda.</text:p>
      <text:p text:style-name="P79">Otvara se rasprava. Nije bilo pitanja te se točka br. 5<text:s/>daje na glasovanje.</text:p>
      <text:p text:style-name="P80">Turističko vijeće TZO Vir<text:s/>jednoglasno usvaja Izvješće o radu direktora i Turističke zajednice Općine Vir za 2023. godinu.</text:p>
      <text:p text:style-name="P81"/>
      <text:p text:style-name="P82"/>
      <text:p text:style-name="P83"/>
      <text:list text:style-name="LFO2" text:continue-numbering="true">
        <text:list-item>
          <text:p text:style-name="P84"><text:span text:style-name="T85">Odluka o usvajanju Izvješća o radu Turističkog vijeća Turističke zajednice Općine Vir za 2023. godinu</text:span></text:p>
        </text:list-item>
      </text:list>
      <text:p text:style-name="P86"/>
      <text:p text:style-name="P87">Direktor<text:s/>Turističke zajednice Općine Vir Srđan Liverić obrazlaže točku Dnevnog reda.</text:p>
      <text:p text:style-name="P88">Otvara se rasprava. Nije bilo pitanja te se točka br. 6<text:s/>daje na glasovanje.</text:p>
      <text:p text:style-name="P89">Turističko vijeće TZO Vir<text:s/>jednoglasno usvaja Izvješće o radu Turističkog vijeća Turističke zajednice Općine Vir za 2023. godinu.</text:p>
      <text:p text:style-name="P90"/>
      <text:list text:style-name="LFO2" text:continue-numbering="true">
        <text:list-item>
          <text:p text:style-name="P91">Razno</text:p>
        </text:list-item>
      </text:list>
      <text:p text:style-name="P92"/>
      <text:p text:style-name="Odlomakpopisa"><text:span text:style-name="T93">Predsjednik otvara mogućnost</text:span><text:span text:style-name="T94"><text:s/>za dodatna pitanja članova<text:s/></text:span><text:span text:style-name="T95">Turističkog vijeća</text:span><text:span text:style-name="T96">. Članovi nisu imali dodatnih pitanja, te Predsjednik zatvara ovu točku.</text:span></text:p>
      <text:p text:style-name="P97"/>
      <text:p text:style-name="P98">Budući da nije bilo dodatnih tema, predsjednik se zahvaljuje<text:s/>članovima<text:s/>Vijeća na prisutstvu i<text:s/><text:s/>sudjelovanju<text:s/>te<text:s/>u 12:20 h zatvara 10. sjednicu<text:s/>Turističkog vijeća<text:s/>Turističke<text:s/>zajednice<text:s/>Općine Vir.</text:p>
      <text:p text:style-name="P99"/>
      <text:p text:style-name="P100"/>
      <text:p text:style-name="P101"/>
      <text:p text:style-name="P102"/>
      <text:p text:style-name="P103"/>
      <text:p text:style-name="P104"><text:s text:c="5"/>Zapisničar:<text:tab/><text:tab/><text:tab/><text:tab/><text:s text:c="15"/><text:tab/><text:s text:c="11"/><text:s text:c="6"/><text:s/>Predsjednik<text:s/>Skupštine TZO Vir</text:p>
      <text:p text:style-name="P105">Marino Rukavina<text:s text:c="7"/><text:s text:c="56"/><text:s text:c="19"/>Antonio Vučetić</text:p>
      <text:p text:style-name="P106"><text:s text:c="15"/></text:p>
      <text:p text:style-name="P107"><text:s text:c="3"/></text:p>
      <text:p text:style-name="P108"><text:s text:c="42"/><text:s text:c="31"/></text:p>
      <text:p text:style-name="P109">Ovjerovitelj:</text:p>
      <text:p text:style-name="P110"><text:span text:style-name="T111">Marin Venc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7</meta:initial-creator>
    <dc:creator>Idea Verum</dc:creator>
    <meta:creation-date>2024-04-08T10:48:00Z</meta:creation-date>
    <dc:date>2024-04-08T10:48:00Z</dc:date>
    <meta:print-date>2023-06-14T10:05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696" meta:character-count="4658" meta:row-count="33" meta:non-whitespace-character-count="3971"/>
  </office:meta>
</office:document-meta>
</file>