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NewRoman" svg:font-family="Times-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slov" style:master-page-name="MP0" style:family="paragraph">
      <style:paragraph-properties fo:break-before="page"/>
      <style:text-properties style:font-weight-complex="normal" fo:font-style="italic" style:font-style-asian="italic" style:font-style-complex="italic" fo:font-size="10pt" style:font-size-asian="10pt" style:font-size-complex="10pt"/>
    </style:style>
    <style:style style:name="P2" style:parent-style-name="Naslov" style:family="paragraph">
      <style:text-properties fo:font-size="10pt" style:font-size-asian="10pt" style:font-size-complex="10pt"/>
    </style:style>
    <style:style style:name="P3" style:parent-style-name="Naslov" style:family="paragraph">
      <style:paragraph-properties fo:text-align="start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4" style:parent-style-name="Naslov" style:family="paragraph">
      <style:paragraph-properties fo:text-align="start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5" style:parent-style-name="Naslov" style:family="paragraph">
      <style:paragraph-properties fo:text-align="start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olumn7" style:family="table-column">
      <style:table-column-properties style:column-width="0.8625in" style:use-optimal-column-width="false"/>
    </style:style>
    <style:style style:name="TableColumn8" style:family="table-column">
      <style:table-column-properties style:column-width="2.2645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6" style:family="table">
      <style:table-properties style:width="6.572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4" style:family="table-row">
      <style:table-row-properties style:min-row-height="0.6694in" style:use-optimal-row-height="false"/>
    </style:style>
    <style:style style:name="TableCell15" style:family="table-cell">
      <style:table-cell-properties fo:border="0.0138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fo:font-size="10pt" style:font-size-asian="10pt" style:font-size-complex="10pt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534in" style:use-optimal-row-height="false"/>
    </style:style>
    <style:style style:name="TableCell20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6645in" style:use-optimal-row-height="false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fo:font-size="10pt" style:font-size-asian="10pt" style:font-size-complex="10pt"/>
    </style:style>
    <style:style style:name="P34" style:parent-style-name="Normal" style:family="paragraph">
      <style:text-properties fo:font-weight="bold" style:font-weight-asian="bold" fo:font-size="10pt" style:font-size-asian="10pt" style:font-size-complex="10pt"/>
    </style:style>
    <style:style style:name="T35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36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37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1534in" style:use-optimal-row-height="false"/>
    </style:style>
    <style:style style:name="TableCell39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50" style:family="table-row">
      <style:table-row-properties style:min-row-height="0.6645in" style:use-optimal-row-height="false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font-size="10pt" style:font-size-asian="10pt" style:font-size-complex="10pt"/>
    </style:style>
    <style:style style:name="P53" style:parent-style-name="Normal" style:family="paragraph">
      <style:text-properties fo:font-weight="bold" style:font-weight-asian="bold" fo:font-size="10pt" style:font-size-asian="10pt" style:font-size-complex="10pt"/>
    </style:style>
    <style:style style:name="P54" style:parent-style-name="Normal" style:family="paragraph">
      <style:text-properties fo:font-weight="bold" style:font-weight-asian="bold" fo:font-size="10pt" style:font-size-asian="10pt" style:font-size-complex="10pt"/>
    </style:style>
    <style:style style:name="P55" style:parent-style-name="Normal" style:family="paragraph">
      <style:text-properties fo:font-weight="bold" style:font-weight-asian="bold" fo:font-size="10pt" style:font-size-asian="10pt" style:font-size-complex="10pt"/>
    </style:style>
    <style:style style:name="P56" style:parent-style-name="Normal" style:family="paragraph">
      <style:text-properties fo:font-weight="bold" style:font-weight-asian="bold" fo:font-size="10pt" style:font-size-asian="10pt" style:font-size-complex="10pt"/>
    </style:style>
    <style:style style:name="P57" style:parent-style-name="Normal" style:family="paragraph">
      <style:text-properties fo:font-weight="bold" style:font-weight-asian="bold" fo:font-size="10pt" style:font-size-asian="10pt" style:font-size-complex="10pt"/>
    </style:style>
    <style:style style:name="P58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1534in" style:use-optimal-row-height="false"/>
    </style:style>
    <style:style style:name="TableCell60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66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T70" style:parent-style-name="Zadanifontodlomka" style:family="text">
      <style:text-properties fo:font-weight="bold" style:font-weight-asian="bold" fo:font-size="10pt" style:font-size-asian="10pt" style:font-size-complex="10pt"/>
    </style:style>
    <style:style style:name="T71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TableRow72" style:family="table-row">
      <style:table-row-properties style:min-row-height="0.6645in" style:use-optimal-row-height="false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Naslov" style:family="paragraph">
      <style:paragraph-properties fo:text-align="start" fo:margin-left="0.5in">
        <style:tab-stops/>
      </style:paragraph-properties>
      <style:text-properties fo:font-weight="normal" style:font-weight-asian="normal" style:font-weight-complex="normal" fo:font-size="10pt" style:font-size-asian="10pt" style:font-size-complex="10pt" style:language-asian="hr" style:country-asian="HR"/>
    </style:style>
    <style:style style:name="P75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 style:language-asian="hr" style:country-asian="HR"/>
    </style:style>
    <style:style style:name="P76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 style:language-asian="hr" style:country-asian="HR"/>
    </style:style>
    <style:style style:name="P77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 style:language-asian="hr" style:country-asian="HR"/>
    </style:style>
    <style:style style:name="P78" style:parent-style-name="Naslov" style:list-style-name="LFO1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 style:language-asian="hr" style:country-asian="HR"/>
    </style:style>
    <style:style style:name="P79" style:parent-style-name="Odlomakpopisa" style:list-style-name="LFO1" style:family="paragraph">
      <style:text-properties fo:font-size="10pt" style:font-size-asian="10pt" style:font-size-complex="10pt"/>
    </style:style>
    <style:style style:name="P80" style:parent-style-name="Normal" style:family="paragraph">
      <style:text-properties fo:font-weight="bold" style:font-weight-asian="bold" fo:font-size="10pt" style:font-size-asian="10pt" style:font-size-complex="10pt"/>
    </style:style>
    <style:style style:name="P8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8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84" style:parent-style-name="Naslov" style:family="paragraph">
      <style:paragraph-properties fo:text-align="justify" fo:margin-left="3.8395in" fo:text-indent="-0.0041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85" style:parent-style-name="Naslov" style:family="paragraph">
      <style:paragraph-properties fo:text-align="justify" fo:margin-left="3.4416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86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87" style:parent-style-name="Naslov" style:family="paragraph">
      <style:paragraph-properties fo:text-align="justify" fo:text-indent="0.5909in"/>
      <style:text-properties fo:font-weight="normal" style:font-weight-asian="normal" style:font-weight-complex="normal" fo:font-size="10pt" style:font-size-asian="10pt" style:font-size-complex="10pt"/>
    </style:style>
    <style:style style:name="P88" style:parent-style-name="Naslov" style:family="paragraph">
      <style:paragraph-properties fo:text-align="justify"/>
      <style:text-properties fo:font-weight="normal" style:font-weight-asian="normal" style:font-weight-complex="normal" fo:font-size="10pt" style:font-size-asian="10pt" style:font-size-complex="10pt"/>
    </style:style>
    <style:style style:name="P89" style:parent-style-name="Naslov" style:family="paragraph">
      <style:paragraph-properties fo:text-align="start"/>
    </style:style>
    <style:style style:name="T90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name="T91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2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3" style:parent-style-name="Naslov" style:family="paragraph">
      <style:paragraph-properties fo:text-align="justify"/>
      <style:text-properties style:font-weight-complex="normal" fo:font-style="italic" style:font-style-asian="italic" style:font-style-complex="italic" fo:font-size="10pt" style:font-size-asian="10pt" style:font-size-complex="10pt"/>
    </style:style>
    <style:style style:name="P94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5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6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7" style:parent-style-name="Naslov" style:family="paragraph">
      <style:paragraph-properties fo:text-align="justify"/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98" style:parent-style-name="Naslov" style:family="paragraph">
      <style:paragraph-properties fo:text-align="start"/>
    </style:style>
    <style:style style:name="T99" style:parent-style-name="Zadanifontodlomka" style:family="text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Obrazac broj 2</text:p>
      <text:p text:style-name="P2">ZAHTJEV ZA PRISTUP INFORMACIJAMA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Podnositelj zahtjeva (ime i prezime / naziv, adresa / sjedište, telefon i/ili e-pošta)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/>
            <text:p text:style-name="P17"/>
            <text:p text:style-name="P18"/>
            <text:p text:style-name="Normal"><text:database-display text:table-name="" text:table-type="table" text:column-name="Odluka_prvostupanjskog_tijela_po_žalbi_s"/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Naziv tijela javne vlasti / sjedište i adresa<text:s/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/>
            <text:p text:style-name="P34">TURISTIČKA ZAJEDNICA<text:s/>OPĆINE VINODOLSKE OPĆINE</text:p>
            <text:p text:style-name="Normal"><text:span text:style-name="T35">Bribir 1,</text:span><text:span text:style-name="T36"><text:s/>HR - 51</text:span><text:span text:style-name="T37">253 Bribir</text:span><text:database-display text:table-name="" text:table-type="table" text:column-name="Odluka_drugostupanjskog_tijela_po_žalbi_"/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4">
            <text:p text:style-name="P49">Informacija koja se traži<text:s/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Normal"><text:database-display text:table-name="" text:table-type="table" text:column-name="Odluka_drugostupanjskog_tijela_po_žalbi_"/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4">
            <text:p text:style-name="Normal"><text:span text:style-name="T70">Način pristupa informaciji<text:s/></text:span><text:span text:style-name="T71">(označiti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  <text:list text:style-name="LFO1" text:continue-numbering="true">
              <text:list-item>
                <text:p text:style-name="P75">neposredan pristup informaciji,</text:p>
              </text:list-item>
              <text:list-item>
                <text:p text:style-name="P76">pristup informaciji pisanim putem</text:p>
              </text:list-item>
              <text:list-item>
                <text:p text:style-name="P77">uvid u dokumente i izrada preslika dokumenata koji sadrže traženu informaciju,</text:p>
              </text:list-item>
              <text:list-item>
                <text:p text:style-name="P78">dostavljanje preslika dokumenata koji sadrži traženu informaciju,</text:p>
              </text:list-item>
              <text:list-item>
                <text:p text:style-name="P79">na drugi prikladan način (elektronskim putem ili drugo) __________________________________________________________________</text:p>
              </text:list-item>
            </text:list>
            <text:p text:style-name="P80"/>
          </table:table-cell>
          <table:covered-table-cell/>
          <table:covered-table-cell/>
          <table:covered-table-cell/>
        </table:table-row>
      </table:table>
      <text:p text:style-name="P81"/>
      <text:p text:style-name="P82"/>
      <text:p text:style-name="P83">_____________________________________________</text:p>
      <text:p text:style-name="P84">(vlastoručni potpis podnositelja zahtjeva)</text:p>
      <text:p text:style-name="P85"/>
      <text:p text:style-name="P86">_________________________________</text:p>
      <text:p text:style-name="P87">(mjesto i datum)<text:s/></text:p>
      <text:p text:style-name="P88"/>
      <text:p text:style-name="P89"><text:span text:style-name="T90">Napomena:<text:s/></text:span><text:span text:style-name="T91">Tijelo javne vlasti ima pravo na naknadu stvarnih materijalnih troškova od podnositelja zahtjeva u svezi s pružanjem i dostavom tražene informacije.</text:span></text:p>
      <text:p text:style-name="P92"/>
      <text:p text:style-name="P93">Pravo na žalbu<text:s/></text:p>
      <text:p text:style-name="P94">Ukoliko tijelo javne vlasti ne riješi zahtjev u roku od 15 dana, odnosno u zakonskim slučajevima produženja roka za rješavanja zahtjeva za dodatnih 15 dana, o kojem produženju je pravovremeno obavijestilo podnositelja, podnositelj zahtjeva ima pravo izjaviti žalbu Povjereniku za informiranje. <text:s text:c="2"/></text:p>
      <text:p text:style-name="P95"/>
      <text:p text:style-name="P96">Podnositelj zahtjeva ima pravo izjaviti žalbu Povjereniku za informiranje ukoliko je nezadovoljan donesenim rješenjem tijela javne vlasti.<text:s/></text:p>
      <text:p text:style-name="P97"/>
      <text:p text:style-name="P98"><text:span text:style-name="T99">Obrazac broj 2 – Obrazac zahtjeva za pristup informaci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NewRoman" svg:font-family="Times-NewRoman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Zadanifontodlomka" style:display-name="Zadani font odlomka" style:family="text"/>
    <style:style style:name="StyleTahomaDarkBlue" style:display-name="Style Tahoma Dark Blue" style:family="text">
      <style:text-properties style:font-name="Tahoma" fo:color="#000080" fo:font-size="10pt" style:font-size-asian="10pt" fo:language="hr" fo:country="HR"/>
    </style:style>
    <style:style style:name="Naslov" style:display-name="Naslov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NaslovChar" style:display-name="Naslov Char" style:family="text">
      <style:text-properties fo:font-weight="bold" style:font-weight-asian="bold" style:font-weight-complex="bold" fo:font-size="12pt" style:font-size-asian="12pt" style:font-size-complex="12pt"/>
    </style:style>
    <style:style style:name="t-9-8" style:display-name="t-9-8" style:family="paragraph" style:parent-style-name="Normal">
      <style:paragraph-properties fo:margin-top="0.0694in" fo:margin-bottom="0.0694in"/>
      <style:text-properties style:language-asian="hr" style:country-asian="HR" fo:hyphenate="false"/>
    </style:style>
    <style:style style:name="T-98-2" style:display-name="T-9/8-2" style:family="paragraph">
      <style:paragraph-properties fo:widows="0" fo:orphans="0" style:text-autospace="none" fo:text-align="justify" fo:margin-bottom="0.0298in" fo:text-indent="0.2375in">
        <style:tab-stops>
          <style:tab-stop style:type="left" style:position="1.4951in"/>
        </style:tab-stops>
      </style:paragraph-properties>
      <style:text-properties style:font-name="Times-NewRoman" fo:font-size="9.5pt" style:font-size-asian="9.5pt" style:font-size-complex="9.5pt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erencakomentara" style:display-name="Referenca komentara" style:family="text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text-properties fo:font-size="10pt" style:font-size-asian="10pt" style:font-size-complex="10pt" fo:hyphenate="false"/>
    </style:style>
    <style:style style:name="TekstkomentaraChar" style:display-name="Tekst komentara Char" style:family="text">
      <style:text-properties style:language-asian="en" style:country-asian="US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>
      <style:text-properties fo:font-weight="bold" style:font-weight-asian="bold" style:font-weight-complex="bold" style:language-asian="en" style:country-asian="US"/>
    </style:style>
    <style:style style:name="Tekstbalončića" style:display-name="Tekst balončića" style:family="paragraph" style:parent-style-name="Normal">
      <style:text-properties style:font-name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ranica br</dc:title>
    <dc:subject/>
    <meta:initial-creator>Andreja</meta:initial-creator>
    <dc:creator>Karmen</dc:creator>
    <meta:creation-date>2022-01-18T16:31:00Z</meta:creation-date>
    <dc:date>2024-07-29T11:41:00Z</dc:date>
    <meta:print-date>2014-03-21T10:29:00Z</meta:print-date>
    <meta:template xlink:href="Normal" xlink:type="simple"/>
    <meta:editing-cycles>6</meta:editing-cycles>
    <meta:editing-duration>PT240S</meta:editing-duration>
    <meta:document-statistic meta:page-count="1" meta:paragraph-count="3" meta:word-count="250" meta:character-count="1678" meta:row-count="11" meta:non-whitespace-character-count="1431"/>
  </office:meta>
</office:document-meta>
</file>