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aslov" style:family="paragraph">
      <style:text-properties fo:font-size="10pt" style:font-size-asian="10pt" style:font-size-complex="10pt"/>
    </style:style>
    <style:style style:name="P3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5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534in" style:use-optimal-row-height="false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64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T3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534in"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6645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534in" style:use-optimal-row-height="false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T6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min-row-height="0.6645in"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3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7" style:parent-style-name="Odlomakpopisa" style:list-style-name="LFO1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weight="bold" style:font-weight-asian="bold" fo:font-size="10pt" style:font-size-asian="10pt" style:font-size-complex="10p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aslov" style:family="paragraph">
      <style:paragraph-properties fo:text-align="justify" fo:margin-left="3.8395in" fo:text-indent="-0.004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3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 fo:text-indent="0.5909in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start"/>
    </style:style>
    <style:style style:name="T97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2</text:p>
      <text:p text:style-name="P2">ZAHTJEV ZA PRISTUP INFORMACIJAMA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  <text:p text:style-name="P17"/>
            <text:p text:style-name="P18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Naziv tijela javne vlasti / sjedište i adresa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TURISTIČKA ZAJEDNICA OPĆINE PUNAT</text:p>
            <text:p text:style-name="Normal"><text:span text:style-name="T35">Pod topol 2, HR-51521 Punat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Informacija koja se traži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Normal"><text:span text:style-name="T68">Način pristupa informaciji<text:s/></text:span><text:span text:style-name="T69">(označiti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list text:style-name="LFO1" text:continue-numbering="true">
              <text:list-item>
                <text:p text:style-name="P73">neposredan pristup informaciji,</text:p>
              </text:list-item>
              <text:list-item>
                <text:p text:style-name="P74">pristup informaciji pisanim putem</text:p>
              </text:list-item>
              <text:list-item>
                <text:p text:style-name="P75">uvid u dokumente i izrada preslika dokumenata koji sadrže traženu informaciju,</text:p>
              </text:list-item>
              <text:list-item>
                <text:p text:style-name="P76">dostavljanje preslika dokumenata koji sadrži traženu informaciju,</text:p>
              </text:list-item>
              <text:list-item>
                <text:p text:style-name="P77">na drugi prikladan način (elektronskim putem ili drugo) __________________________________________________________________</text:p>
              </text:list-item>
            </text:list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>_____________________________________________</text:p>
      <text:p text:style-name="P82">(vlastoručni potpis podnositelja zahtjeva)</text:p>
      <text:p text:style-name="P83"/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 materijalnih troškova od podnositelja zahtjeva u svezi s pružanjem i dostavom tražene informacije.</text:span></text:p>
      <text:p text:style-name="P90"/>
      <text:p text:style-name="P91">Pravo na žalbu<text:s/></text:p>
      <text:p text:style-name="P92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93"/>
      <text:p text:style-name="P94">Podnositelj zahtjeva ima pravo izjaviti žalbu Povjereniku za informiranje ukoliko je nezadovoljan donesenim rješenjem tijela javne vlasti.<text:s/></text:p>
      <text:p text:style-name="P95"/>
      <text:p text:style-name="P96"><text:span text:style-name="T97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1:00Z</meta:creation-date>
    <dc:date>2026-05-13T14:42:00Z</dc:date>
    <meta:print-date>2014-03-21T10:2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9" meta:character-count="1666" meta:row-count="11" meta:non-whitespace-character-count="1420"/>
  </office:meta>
</office:document-meta>
</file>