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2" style:parent-style-name="Naslov" style:family="paragraph">
      <style:text-properties fo:font-size="10pt" style:font-size-asian="10pt" style:font-size-complex="10pt"/>
    </style:style>
    <style:style style:name="P3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4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5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6" style:family="table">
      <style:table-properties style:width="6.57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" style:family="table-row">
      <style:table-row-properties style:min-row-height="0.6694in"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534in" style:use-optimal-row-height="false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6645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1534in" style:use-optimal-row-height="false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6645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1534in" style:use-optimal-row-height="false"/>
    </style:style>
    <style:style style:name="TableCell5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T68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69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0" style:family="table-row">
      <style:table-row-properties style:min-row-height="0.6645in" style:use-optimal-row-height="false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3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4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5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6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7" style:parent-style-name="Odlomakpopisa" style:list-style-name="LFO1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weight="bold" style:font-weight-asian="bold" fo:font-size="10pt" style:font-size-asian="10pt" style:font-size-complex="10p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2" style:parent-style-name="Naslov" style:family="paragraph">
      <style:paragraph-properties fo:text-align="justify" fo:margin-left="3.8395in" fo:text-indent="-0.004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3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4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5" style:parent-style-name="Naslov" style:family="paragraph">
      <style:paragraph-properties fo:text-align="justify" fo:text-indent="0.5909in"/>
      <style:text-properties fo:font-weight="normal" style:font-weight-asian="normal" style:font-weight-complex="normal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7" style:parent-style-name="Naslov" style:family="paragraph">
      <style:paragraph-properties fo:text-align="start"/>
    </style:style>
    <style:style style:name="T88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90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1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2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3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4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5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6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7" style:parent-style-name="Naslov" style:family="paragraph">
      <style:paragraph-properties fo:text-align="start"/>
    </style:style>
    <style:style style:name="T98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2</text:p>
      <text:p text:style-name="P2">ZAHTJEV ZA PRISTUP INFORMACIJAMA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/>
            <text:p text:style-name="P17"/>
            <text:p text:style-name="P18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Naziv tijela javne vlasti / sjedište i adresa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  <text:p text:style-name="P34">TURISTIČKA ZAJEDNICA<text:s/>OPĆINE DUGI RAT</text:p>
            <text:p text:style-name="P35">Poljički trg 1,<text:s/>HR-21315 Dugi Rat</text:p>
            <text:p text:style-name="Normal"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Informacija koja se traži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Normal"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Normal"><text:span text:style-name="T68">Način pristupa informaciji<text:s/></text:span><text:span text:style-name="T69">(označiti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list text:style-name="LFO1" text:continue-numbering="true">
              <text:list-item>
                <text:p text:style-name="P73">neposredan pristup informaciji,</text:p>
              </text:list-item>
              <text:list-item>
                <text:p text:style-name="P74">pristup<text:s/>informaciji pisanim putem</text:p>
              </text:list-item>
              <text:list-item>
                <text:p text:style-name="P75">uvid u dokumente i izrada preslika dokumenata koji sadrže traženu informaciju,</text:p>
              </text:list-item>
              <text:list-item>
                <text:p text:style-name="P76">dostavljanje preslika dokumenata koji sadrži traženu informaciju,</text:p>
              </text:list-item>
              <text:list-item>
                <text:p text:style-name="P77">na drugi prikladan način (elektronskim putem ili drugo) __________________________________________________________________</text:p>
              </text:list-item>
            </text:list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  <text:p text:style-name="P80"/>
      <text:p text:style-name="P81">_____________________________________________</text:p>
      <text:p text:style-name="P82">(vlastoručni potpis podnositelja zahtjeva)</text:p>
      <text:p text:style-name="P83"/>
      <text:p text:style-name="P84">_________________________________</text:p>
      <text:p text:style-name="P85">(mjesto i datum)<text:s/></text:p>
      <text:p text:style-name="P86"/>
      <text:p text:style-name="P87"><text:span text:style-name="T88">Napomena:<text:s/></text:span><text:span text:style-name="T89">Tijelo javne vlasti ima pravo na naknadu stvarnih<text:s/></text:span><text:span text:style-name="T90">materijalnih troškova od podnositelja zahtjeva u svezi s pružanjem i dostavom tražene informacije.</text:span></text:p>
      <text:p text:style-name="P91"/>
      <text:p text:style-name="P92">Pravo na žalbu<text:s/></text:p>
      <text:p text:style-name="P93">Ukoliko tijelo javne vlasti ne riješi zahtjev u roku od 15 dana, odnosno u zakonskim slučajevima produženja roka za rješavanja zahtjeva za dodatnih 15 dana, o kojem produženju je pravovremeno obavijestilo podnositelja, podnositelj zahtjeva ima pravo izjaviti žalbu Povjereniku za informiranje. <text:s text:c="2"/></text:p>
      <text:p text:style-name="P94"/>
      <text:p text:style-name="P95">Podnositelj zahtjeva ima pravo izjaviti žalbu Povjereniku za informiranje ukoliko je nezadovoljan<text:s/>donesenim rješenjem tijela javne vlasti.<text:s/></text:p>
      <text:p text:style-name="P96"/>
      <text:p text:style-name="P97"><text:span text:style-name="T98">Obrazac broj 2 – Obrazac zahtjeva za pristup inform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1:00Z</meta:creation-date>
    <dc:date>2022-02-18T15:57:00Z</dc:date>
    <meta:print-date>2014-03-21T10:29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0" meta:character-count="1676" meta:row-count="11" meta:non-whitespace-character-count="1429"/>
  </office:meta>
</office:document-meta>
</file>