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1534in" style:use-optimal-row-height="false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6645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text-properties fo:font-weight="bold" style:font-weight-asian="bold" fo:font-size="10pt" style:font-size-asian="10pt" style:font-size-complex="10pt"/>
    </style:style>
    <style:style style:name="T3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3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TableColumn35" style:family="table-column">
      <style:table-column-properties style:column-width="6.5722in" style:use-optimal-column-width="false"/>
    </style:style>
    <style:style style:name="Table34" style:family="table">
      <style:table-properties style:width="6.572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6645in"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T41" style:parent-style-name="Zadanifontodlomka" style:family="text">
      <style:text-properties style:font-style-complex="italic" fo:font-size="10pt" style:font-size-asian="10pt" style:font-size-complex="10pt"/>
    </style:style>
    <style:style style:name="T42" style:parent-style-name="Zadanifontodlomka" style:family="text">
      <style:text-properties fo:font-size="10pt" style:font-size-asian="10pt" style:font-size-complex="10pt"/>
    </style:style>
    <style:style style:name="T43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T47" style:parent-style-name="Zadanifontodlomka" style:family="text">
      <style:text-properties fo:font-size="10pt" style:font-size-asian="10pt" style:font-size-complex="10pt"/>
    </style:style>
    <style:style style:name="T48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49" style:parent-style-name="Zadanifontodlomka" style:family="text">
      <style:text-properties fo:font-size="10pt" style:font-size-asian="10pt" style:font-size-complex="10pt"/>
    </style:style>
    <style:style style:name="P50" style:parent-style-name="Normal" style:family="paragraph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text-properties text:display="none"/>
    </style:style>
    <style:style style:name="TableColumn53" style:family="table-column">
      <style:table-column-properties style:column-width="0.1736in"/>
    </style:style>
    <style:style style:name="TableColumn54" style:family="table-column">
      <style:table-column-properties style:column-width="5.8527in"/>
    </style:style>
    <style:style style:name="TableColumn55" style:family="table-column">
      <style:table-column-properties style:column-width="0.2534in"/>
    </style:style>
    <style:style style:name="Table52" style:family="table">
      <style:table-properties style:width="6.2798in" fo:margin-left="0in" table:align="left"/>
    </style:style>
    <style:style style:name="TableRow56" style:family="table-row">
      <style:table-row-properties style:min-row-height="0.049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2402in" fo:margin-right="0.1159in" fo:text-indent="0.0986in">
        <style:tab-stops/>
      </style:paragraph-properties>
    </style:style>
    <style:style style:name="T61" style:parent-style-name="Zadanifontodlomka" style:family="text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6.5722in" style:use-optimal-column-width="false"/>
    </style:style>
    <style:style style:name="Table65" style:family="table">
      <style:table-properties style:width="6.572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T6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0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1" style:family="table-row">
      <style:table-row-properties style:min-row-height="0.6645in" style:use-optimal-row-height="false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4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5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6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7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8" style:parent-style-name="Odlomakpopisa" style:list-style-name="LFO1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4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5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start"/>
    </style:style>
    <style:style style:name="T8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1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2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7" style:parent-style-name="Naslov" style:family="paragraph">
      <style:paragraph-properties fo:text-align="start"/>
    </style:style>
    <style:style style:name="T98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3</text:p>
      <text:p text:style-name="P2">ZAHTJEV ZA DOPUNU ILI ISPRAVAK INFORMACIJ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>TURISTIČKA ZAJEDNICA GRADA BIOGRADA NA MORU</text:p>
            <text:p text:style-name="Normal"><text:span text:style-name="T32">Put Solina 4, HR-23210 Biograd na Moru<text:s/>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cija koja se traži<text:s/></text:p>
          </table:table-cell>
        </table:table-row>
        <table:table-row table:style-name="TableRow39">
          <table:table-cell table:style-name="TableCell40">
            <text:p text:style-name="Normal"><text:span text:style-name="T41">Dana ______________ podnio/la sam zahtjev za<text:s/></text:span><text:span text:style-name="T42"><text:s/>pristup informaciji gore navedenom <text:s/>tijelu javne vlasti sukladno članku 18. stavku 1. Zakona o pravu na pristup informacijama (NN 25/13 i 85/15) kojim sam zatražio/la dostavu informacije</text:span><text:span text:style-name="T43"><text:s/>(navesti koja je informacija zatražena):</text:span></text:p>
            <text:p text:style-name="P44"/>
            <text:p text:style-name="P45"/>
            <text:p text:style-name="P46"/>
            <text:p text:style-name="Normal"><text:span text:style-name="T47">Budući da sam dana ___________________ zaprimio/la informaciju koja nije ona <text:s/>koju sam zatražio/la ili je <text:s/>nepotpuna<text:s/></text:span><text:span text:style-name="T48">(zaokružiti)</text:span><text:span text:style-name="T49">, molim da mi se sukladno odredbi članka 24. stavka 1. i 2. Zakona o pravu na pristup informacijama dostavi <text:s/>dopuna odnosno ispravak sljedećih informacija:</text:span></text:p>
            <text:p text:style-name="P50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<text:s text:c="24"/>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Način pristupa informaciji<text:s/></text:span><text:span text:style-name="T70">(označiti)</text:span></text:p>
          </table:table-cell>
        </table:table-row>
        <table:table-row table:style-name="TableRow71">
          <table:table-cell table:style-name="TableCell72">
            <text:p text:style-name="P73"/>
            <text:list text:style-name="LFO1" text:continue-numbering="true">
              <text:list-item>
                <text:p text:style-name="P74">neposredan pristup informaciji,</text:p>
              </text:list-item>
              <text:list-item>
                <text:p text:style-name="P75">pristup informaciji pisanim putem</text:p>
              </text:list-item>
              <text:list-item>
                <text:p text:style-name="P76">uvid u dokumente i izrada preslika dokumenata koji sadrže traženu informaciju,</text:p>
              </text:list-item>
              <text:list-item>
                <text:p text:style-name="P77">dostavljanje preslika dokumenata koji sadrži traženu informaciju,</text:p>
              </text:list-item>
              <text:list-item>
                <text:p text:style-name="P78">na drugi prikladan način (elektronskim putem ili drugo) __________________________________________________________________</text:p>
              </text:list-item>
            </text:list>
            <text:p text:style-name="P79"/>
          </table:table-cell>
        </table:table-row>
      </table:table>
      <text:p text:style-name="P80"/>
      <text:p text:style-name="P81"/>
      <text:p text:style-name="P82">_________________________________________</text:p>
      <text:p text:style-name="P83">(vlastoručni potpis podnositelja zahtjeva)</text:p>
      <text:p text:style-name="P84">_________________________________</text:p>
      <text:p text:style-name="P85">(mjesto i datum)<text:s/></text:p>
      <text:p text:style-name="P86"/>
      <text:p text:style-name="P87"><text:span text:style-name="T88">Napomena:<text:s/></text:span><text:span text:style-name="T89">Tijelo javne vlasti ima pravo na naknadu stvarnih materijalnih troškova od podnositelja zahtjeva u svezi s pružanjem i dostavom tražene informacije.</text:span></text:p>
      <text:p text:style-name="P90"/>
      <text:p text:style-name="P91">Pravo na žalbu<text:s/></text:p>
      <text:p text:style-name="P92">Ukoliko tijelo javne vlasti ne riješi zahtjev u roku od 15 dana, <text:s/>podnositelj zahtjeva ima pravo izjaviti žalbu Povjereniku za informiranje. <text:s text:c="2"/></text:p>
      <text:p text:style-name="P93"/>
      <text:p text:style-name="P94">Podnositelj zahtjeva ima pravo izjaviti žalbu Povjereniku za informiranje ukoliko je nezadovoljan donesenim rješenjem tijela javne vlasti.<text:s/></text:p>
      <text:p text:style-name="P95"/>
      <text:p text:style-name="P96"/>
      <text:p text:style-name="P97"><text:span text:style-name="T98">Obrazac broj 3 – Obrazac zahtjeva za dopunu ili ispravak informacij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3:00Z</meta:creation-date>
    <dc:date>2024-02-15T09:10:00Z</dc:date>
    <meta:print-date>2014-03-21T10:29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8" meta:character-count="2128" meta:row-count="15" meta:non-whitespace-character-count="1814"/>
  </office:meta>
</office:document-meta>
</file>