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Fedra Sans" svg:font-family="Fedra Sans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.3125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2" style:parent-style-name="Normal" style:family="paragraph">
      <style:paragraph-properties fo:margin-bottom="0.3125in" fo:line-height="100%"/>
    </style:style>
    <style:style style:name="T3" style:parent-style-name="Zadanifontodlomka" style:family="text">
      <style:text-properties style:font-name="Fedra Sans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hr" style:country-asian="HR"/>
    </style:style>
    <style:style style:name="P4" style:parent-style-name="Normal" style:family="paragraph">
      <style:paragraph-properties fo:margin-bottom="0.3125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5" style:parent-style-name="Normal" style:family="paragraph">
      <style:paragraph-properties fo:margin-bottom="0.3125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6" style:parent-style-name="Normal" style:family="paragraph">
      <style:paragraph-properties fo:margin-bottom="0.3125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7" style:parent-style-name="Normal" style:family="paragraph">
      <style:paragraph-properties fo:margin-bottom="0.3125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8" style:parent-style-name="Normal" style:family="paragraph">
      <style:paragraph-properties fo:margin-bottom="0.3125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9" style:parent-style-name="Normal" style:family="paragraph">
      <style:paragraph-properties fo:margin-bottom="0.3125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10" style:parent-style-name="Normal" style:list-style-name="LFO1" style:family="paragraph">
      <style:paragraph-properties fo:margin-top="0.0694in" fo:margin-bottom="0.0694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11" style:parent-style-name="Normal" style:list-style-name="LFO1" style:family="paragraph">
      <style:paragraph-properties fo:margin-top="0.0694in" fo:margin-bottom="0.0694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12" style:parent-style-name="Normal" style:list-style-name="LFO1" style:family="paragraph">
      <style:paragraph-properties fo:margin-top="0.0694in" fo:margin-bottom="0.0694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13" style:parent-style-name="Normal" style:list-style-name="LFO1" style:family="paragraph">
      <style:paragraph-properties fo:margin-top="0.0694in" fo:margin-bottom="0.0694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14" style:parent-style-name="Normal" style:list-style-name="LFO1" style:family="paragraph">
      <style:paragraph-properties fo:margin-top="0.0694in" fo:margin-bottom="0.0694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15" style:parent-style-name="Normal" style:family="paragraph">
      <style:paragraph-properties fo:margin-bottom="0.3125in" fo:line-height="100%"/>
    </style:style>
    <style:style style:name="T16" style:parent-style-name="Zadanifontodlomka" style:family="text">
      <style:text-properties style:font-name="Fedra Sans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hr" style:country-asian="HR"/>
    </style:style>
    <style:style style:name="T17" style:parent-style-name="Zadanifontodlomka" style:family="text"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18" style:parent-style-name="Normal" style:family="paragraph">
      <style:paragraph-properties fo:margin-bottom="0in" fo:line-height="100%"/>
    </style:style>
    <style:style style:name="T19" style:parent-style-name="Zadanifontodlomka" style:family="text"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T20" style:parent-style-name="Zadanifontodlomka" style:family="text">
      <style:text-properties style:font-name="Fedra Sans" style:font-name-asian="Times New Roman" style:font-name-complex="Times New Roman" fo:color="#0860C3" fo:font-size="12pt" style:font-size-asian="12pt" style:font-size-complex="12pt" style:text-underline-type="single" style:text-underline-style="solid" style:text-underline-width="auto" style:text-underline-mode="continuous" style:language-asian="hr" style:country-asian="HR"/>
    </style:style>
    <style:style style:name="T21" style:parent-style-name="Zadanifontodlomka" style:family="text"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</office:automatic-styles>
  <office:body>
    <office:text text:use-soft-page-breaks="true">
      <text:p text:style-name="P1">Temeljem Programa rada za 2022. usvojenog od strane Turističkog vijeća i Skupštine, TZG Omiš objavljuje:</text:p>
      <text:p text:style-name="P2"><text:span text:style-name="T3"> Javni poziv za subvencioniranje sajamskih nastupa u 2022. godini</text:span></text:p>
      <text:p text:style-name="P4">Mogući prijavitelji su turistički subjekti registrirani na području destinacije, a prihvatljiva sajamska tržišta su: Njemačka, Poljska, Češka, Slovačka, Slovenija, Velika Britanija, Mađarska, Švicarska, Austrija, Skandinavija, Belgija, Nizozemska, Francuska, Italija i Hrvatska.</text:p>
      <text:p text:style-name="P5">Poslovni subjekt u kandidaturi prilaže troškovnik nastupa na sajmu koji uključuje sljedeće prihvatljive troškove: trošak najma i uređenja štanda.</text:p>
      <text:p text:style-name="P6">Ukupni iznos subvencija za sajmove definiran Programom rada TZG Omiš raspoređuje se ovisno o broju pristiglih kandidatura. Maksimalni iznos potpore po sajmu je 20.000,00 kn. Jedan poslovni subjekt može dobiti potporu za maksimalno dva sajma.</text:p>
      <text:p text:style-name="P7">U slučaju da se više poslovnih subjekata javi za sudjelovanje i zakup štanda na istom sajmu, TZG Omiš će subvencionirat nastup onog subjekta koji ostvaruje veći broj noćenja s tog tržišta.</text:p>
      <text:p text:style-name="P8">Za sve poslovne subjekte obavezna je distribucija promotivnih materijala TZG Omiš i aplikacija loga TZG Omiš na samom štandu.</text:p>
      <text:p text:style-name="P9">Uz prijavu obavezno je priložiti:</text:p>
      <text:list text:style-name="LFO1" text:continue-numbering="true">
        <text:list-item>
          <text:p text:style-name="P10">dokaz o pravnom statusu subjekta,</text:p>
        </text:list-item>
        <text:list-item>
          <text:p text:style-name="P11">potvrda nadležne Porezne uprave o nepostojanju duga,</text:p>
        </text:list-item>
        <text:list-item>
          <text:p text:style-name="P12">datum, mjesto i duljina trajanja sajma, broj posjetitelja sajma u prethodnoj godini,</text:p>
        </text:list-item>
        <text:list-item>
          <text:p text:style-name="P13">veličina štanda i načelan opis i/ili skica štanda</text:p>
        </text:list-item>
        <text:list-item>
          <text:p text:style-name="P14"> i troškovnik sajamskog nastupa.</text:p>
        </text:list-item>
      </text:list>
      <text:p text:style-name="P15"><text:span text:style-name="T16">Javni poziv je otvoren do 1. 6. 2022.</text:span><text:span text:style-name="T17">, a odluku o subvencijama sajamskih nastupa donijet će Turističko vijeće TZG Omiš.</text:span></text:p>
      <text:p text:style-name="P18"><text:span text:style-name="T19">Za sve dodatne informacije te pomoć pri ispunjavanju prijave slobodno se obratite u Ured TZG Omiš, na mail </text:span><text:a xlink:href="mailto:info@visitomis.hr" office:target-frame-name="_top" xlink:show="replace"><text:span text:style-name="T20">info@visitomis.hr</text:span></text:a><text:span text:style-name="T21"> ili na telefon 021 861 350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Fedra Sans" svg:font-family="Fedra Sans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Web" style:display-name="Standard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hr" style:country-asian="HR" fo:hyphenate="false"/>
    </style:style>
    <style:style style:name="Naglašeno" style:display-name="Naglašeno" style:family="text" style:parent-style-name="Zadanifontodlomka">
      <style:text-properties fo:font-weight="bold" style:font-weight-asian="bold" style:font-weight-complex="bold"/>
    </style:style>
    <style:style style:name="Hiperveza" style:display-name="Hiperveza" style:family="text" style:parent-style-name="Zadanifontodlomka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dea Verum</meta:initial-creator>
    <dc:creator>Idea Verum</dc:creator>
    <meta:creation-date>2024-03-05T10:39:00Z</meta:creation-date>
    <dc:date>2024-03-05T10:39:00Z</dc:date>
    <meta:template xlink:href="Normal.dotm" xlink:type="simple"/>
    <meta:editing-cycles>2</meta:editing-cycles>
    <meta:editing-duration>PT0S</meta:editing-duration>
    <meta:document-statistic meta:page-count="1" meta:paragraph-count="3" meta:word-count="262" meta:character-count="1753" meta:row-count="12" meta:non-whitespace-character-count="1494"/>
  </office:meta>
</office:document-meta>
</file>