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</style:style>
    <style:style style:name="T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</style:style>
    <style:style style:name="T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</style:style>
    <style:style style:name="T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</style:style>
    <style:style style:name="T1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</style:style>
    <style:style style:name="T1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.3125in" fo:line-height="100%"/>
    </style:style>
    <style:style style:name="T3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.3125in" fo:line-height="100%"/>
    </style:style>
    <style:style style:name="T4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.3125in" fo:line-height="100%"/>
    </style:style>
    <style:style style:name="T5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="Fedra Sans" style:font-name-asian="Times New Roman" style:font-name-complex="Times New Roman" fo:font-weight="bold" style:font-weight-asian="bold" style:font-weight-complex="bold" fo:color="#04426F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.3125in" fo:line-height="100%"/>
    </style:style>
    <style:style style:name="T6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.3125in" fo:line-height="100%"/>
    </style:style>
    <style:style style:name="T6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.3125in" fo:line-height="100%"/>
    </style:style>
    <style:style style:name="T6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.3125in" fo:line-height="100%"/>
    </style:style>
    <style:style style:name="T7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.3125in" fo:line-height="100%"/>
    </style:style>
    <style:style style:name="T7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.3125in" fo:line-height="100%"/>
    </style:style>
    <style:style style:name="T8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.3125in" fo:line-height="100%"/>
    </style:style>
    <style:style style:name="T9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.3125in" fo:line-height="100%"/>
    </style:style>
    <style:style style:name="T10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.3125in" fo:line-height="100%"/>
    </style:style>
    <style:style style:name="T10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.3125in" fo:line-height="100%"/>
    </style:style>
    <style:style style:name="T11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="Fedra Sans" style:font-name-asian="Times New Roman" style:font-name-complex="Times New Roman" fo:font-weight="bold" style:font-weight-asian="bold" style:font-weight-complex="bold" fo:color="#04426F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.3125in" fo:line-height="100%"/>
    </style:style>
    <style:style style:name="T12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.3125in" fo:line-height="100%"/>
    </style:style>
    <style:style style:name="T12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.3125in" fo:line-height="100%"/>
    </style:style>
    <style:style style:name="T12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.3125in" fo:line-height="100%"/>
    </style:style>
    <style:style style:name="T13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.3125in" fo:line-height="100%"/>
    </style:style>
    <style:style style:name="T13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.3125in" fo:line-height="100%"/>
    </style:style>
    <style:style style:name="T14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.3125in" fo:line-height="100%"/>
    </style:style>
    <style:style style:name="T15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.3125in" fo:line-height="100%"/>
    </style:style>
    <style:style style:name="T15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 temelju članka 22. stavka 4. Zakon o turističkim zajednicama i promicanju hrvatskog turizma („Narodne novine“, br. 52/19. i 42/20. ) i članka 41. Statuta Turističke zajednice Grada Omiša („Službeni glasnik“ Grada Omiša, br. 5a/2020) Turistička zajednica Grada Omiša objavljuje</text:p>
      <text:p text:style-name="P2"><text:span text:style-name="T3">JAVNI NATJEČAJ za izbor Voditelja/ice turističko- informativnog centra Turističke zajednice Grada Omiša</text:span></text:p>
      <text:p text:style-name="P4"><text:span text:style-name="T5">I</text:span></text:p>
      <text:p text:style-name="P6"><text:span text:style-name="T7">Broj izvršitelja: 1 izvršitelj (m/ž), puno radno vrijeme</text:span></text:p>
      <text:p text:style-name="P8"><text:span text:style-name="T9">S obzirom na okolnosti na globalnom turističkom tržištu i povećanje posla ugovor se sklapa</text:span><text:span text:style-name="T10"> na određeno vrijeme i rok od 9 mjeseci.</text:span></text:p>
      <text:p text:style-name="P11">Uz opće uvjete propisane Zakonom radu (NN br. 93/14, 127/17 i 98/19) i Zakonom o turističkim zajednicama i promicanju hrvatskog turizma (NN br. 52/19 i 42/20), kandidati moraju ispunjavati posebne uvjete propisane Pravilnikom o posebnim uvjetima koje moraju ispunjavati zaposleni u turističkim zajednicama. (NN 13/2022 ) kako slijedi:</text:p>
      <text:list text:style-name="LFO1" text:continue-numbering="true">
        <text:list-item>
          <text:p text:style-name="P12"> završen najmanje stručni studij ili preddiplomski sveučilišni studij,</text:p>
        </text:list-item>
        <text:list-item>
          <text:p text:style-name="P13">najmanje dvije godine radnog iskustva na poslovima u turizmu,</text:p>
        </text:list-item>
        <text:list-item>
          <text:p text:style-name="P14">znanje jednoga stranog jezika,</text:p>
        </text:list-item>
        <text:list-item>
          <text:p text:style-name="P15">znanje rada na osobnom računalu.</text:p>
        </text:list-item>
      </text:list>
      <text:p text:style-name="P16"><text:span text:style-name="T17">II</text:span></text:p>
      <text:p text:style-name="P18"><text:span text:style-name="T19">Opis poslova:</text:span></text:p>
      <text:list text:style-name="LFO2" text:continue-numbering="true">
        <text:list-item>
          <text:p text:style-name="P20">obavlja tajničke poslove</text:p>
        </text:list-item>
        <text:list-item>
          <text:p text:style-name="P21">organizira i koordinira rad u TIC-u i educira informatore za rad u TIC-u</text:p>
        </text:list-item>
        <text:list-item>
          <text:p text:style-name="P22">prati stanje na terenu i predlaže izmjene/dopune u načinu rada TIC-a</text:p>
        </text:list-item>
        <text:list-item>
          <text:p text:style-name="P23">analizira stanja na turističkim tržištima i tijek turističkih kretanja na lokalnoj, regionalnoj i nacionalnoj razini</text:p>
        </text:list-item>
        <text:list-item>
          <text:p text:style-name="P24">vodi jedinstveni popis članova Turističke zajednice za cijelo područje destinacije radi kontrole naplate turističke pristojbe i stručne obrade podataka</text:p>
        </text:list-item>
        <text:list-item>
          <text:p text:style-name="P25">prikuplja i ažurira podatke o turističkoj ponudi, smještajnim i ugostiteljskim kapacitetima (kulturnim,  sportskim i drugim manifestacijama) radnom vremenu zdravstvenih ustanova, banaka, pošte, trgovina  i sl. i drugih informacija potrebnih za boravak i putovanje turista</text:p>
        </text:list-item>
        <text:list-item>
          <text:p text:style-name="P26">obavlja tehničke i pomoćne poslove uredskog poslovanja</text:p>
        </text:list-item>
        <text:list-item>
          <text:p text:style-name="P27">brine se i nadzire čistoću i urednost radnih prostorija</text:p>
        </text:list-item>
        <text:list-item>
          <text:p text:style-name="P28">operativno sudjeluje u provedbi aktivnosti sustava eVisitor i ostalim turističkim informacijskim sustavima</text:p>
        </text:list-item>
        <text:list-item>
          <text:p text:style-name="P29">vodi evidenciju i kontrolu naplate turističke pristojbe i stanje dužnika</text:p>
        </text:list-item>
        <text:list-item>
          <text:p text:style-name="P30">sudjeluje u  organizaciji  kulturnih, sportskih, zabavnih i ostalih manifestacija</text:p>
        </text:list-item>
        <text:list-item>
          <text:p text:style-name="P31">daje prijedloge za izradu i distribuciju promotivnih materijala</text:p>
        </text:list-item>
        <text:list-item>
          <text:p text:style-name="P32">vodi evidenciju stanja promotivnih materijala u TIC-u</text:p>
        </text:list-item>
        <text:list-item>
          <text:p text:style-name="P33">informira turiste o znamenitostima i privlačnosti turističkog okružja, spomenicima kulture i dr., daje i ostale potrebne turističke informacije</text:p>
        </text:list-item>
        <text:list-item>
          <text:p text:style-name="P34">obavlja i druge poslove po potrebi i nalogu Direktora Zajednice.  </text:p>
        </text:list-item>
      </text:list>
      <text:p text:style-name="P35"><text:span text:style-name="T36">III</text:span></text:p>
      <text:p text:style-name="P37">Uz vlastoručno potpisanu prijavu na natječaj, kandidati moraju dostaviti:</text:p>
      <text:list text:style-name="LFO3" text:continue-numbering="true">
        <text:list-item>
          <text:p text:style-name="P38">životopis;</text:p>
        </text:list-item>
        <text:list-item>
          <text:p text:style-name="P39">presliku osobne iskaznice ili domovnice;</text:p>
        </text:list-item>
        <text:list-item>
          <text:p text:style-name="P40">izvornik ili presliku svjedodžbe kojom se potvrđuje ispunjavanje uvjeta stupnja obrazovanja (stručne spreme) određene ovim natječajem;</text:p>
        </text:list-item>
        <text:list-item>
          <text:p text:style-name="P41">dokaze iz kojih je vidljivo da kandidat ima najmanje dvije godine radnog iskustva na poslovima u turizmu (izvornik ili ovjereni preslik elektroničkog zapisa/potvrde Hrvatskog zavoda za mirovinsko osiguranje o prijavama i odjavama na mirovinsko osiguranje iz kojeg je razvidan mirovinski staž i stručna sprema; izvornik ili ovjereni preslik potvrde ranijeg poslodavca odnosno druga isprava (preslika Ugovora o radu, rješenja i slično) iz koje je vidljivo vremensko razdoblje obavljanja posla i sl.</text:p>
        </text:list-item>
        <text:list-item>
          <text:p text:style-name="P42">presliku uvjerenja o položenom stručnom ispitu</text:p>
        </text:list-item>
        <text:list-item>
          <text:p text:style-name="P43">dokaz o poznavanju svjetskog jezika (preslika svjedodžbe ili certifikata škole za strane jezike ili preslika svjedodžbe, potvrda, uvjerenje, ili preslika indeksa fakulteta iz koje se vidi da je položen ispit)</text:p>
        </text:list-item>
        <text:list-item>
          <text:p text:style-name="P44">dokaz o poznavanju rada na računalu (preslika svjedodžbe ili certifikata odgovarajuće obrazovne ustanove, preslika indeksa fakulteta iz koje se vidi da je položen ispit ili potpisanu izjavu da poznaje rad na računalu)</text:p>
        </text:list-item>
        <text:list-item>
          <text:p text:style-name="P45">uvjerenje da se ne vodi kazneni postupak (ne starije od 6 mjeseci)</text:p>
        </text:list-item>
      </text:list>
      <text:p text:style-name="P46"><text:span text:style-name="T47">IV</text:span></text:p>
      <text:p text:style-name="P48">Prijava na natječaj se podnosi preporučenom pošiljkom u zatvorenoj omotnici ili osobno, na adresu:<text:line-break/>TURISTIČKA ZAJEDNICA GRADA OMIŠA: „ – NE OTVARAJ – PRIJAVA NA JAVNI NATJEČAJ ZA VODITELJA/ICU TIC-a“.</text:p>
      <text:p text:style-name="P49">Rok za prijavu je do 22. 2. 2022. do 13 sati dostavljeno u ured TZG Omiš, bez obzira na način slanja (dostave).<text:line-break/>Natječaj se objavljuje na internetskim stranicama Turističke zajednice Grada Omiša i Hrvatskog zavod za zapošljavanje.</text:p>
      <text:soft-page-break/>
      <text:p text:style-name="P50"><text:span text:style-name="T51">V</text:span></text:p>
      <text:p text:style-name="P52">Nepotpune i nepravodobne prijave neće se razmatrati, niti će podnositelji nepotpunih prijava biti pozvani na dopunu prijave. Potpunom prijavom smatra se prijava koja sadržava sve podatke i priloge navedene u Natječaju. Osobe koje podnesu nepotpune i/ili nepravodobne prijave na Natječaj ili ne ispunjavaju uvjete Natječaja, ne smatraju se kandidatima prijavljenim na Natječaj. S kandidatima koji ispunjavaju opće i posebne uvjete iz natječaja održat će se razgovor. Za kandidata koji ne pristupi razgovoru smatrat će se da je povukao prijavu na Natječaj.</text:p>
      <text:p text:style-name="P53">O rezultatima Javnog natječaja kandidati će biti obaviješteni u zakonskom roku.</text:p>
      <text:p text:style-name="P54">Kandidat je dužan dostaviti elektroničku adresu radi nesmetane korespondencije u svrhu pravovremenog i nesmetanog odvijanja postupka provođenja natječaja.</text:p>
      <text:p text:style-name="P55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56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57">Turistička zajednica Grada Omiša zadržava pravo u svako vrijeme poništiti ovaj natječaj, odnosno pravo ne odabrati niti jednog kandidata, bez obveze obrazlaganja svoje odluke i bez ikakve odgovornosti prema kandidatima.</text:p>
      <text:p text:style-name="P58">NAPOMENA: u skladu s odredbom članka 23. Zakona o turističkim zajednicama i promicanju hrvatskog turizma, voditeljem/icom može biti imenovana i osoba koja u trenutku sklapanja ugovora o radu nema položen stručni ispit za rad u turističkom uredu, uz uvjet da stručni ispit položi u roku od jedne godine od dana stupanja na rad.</text:p>
      <text:p text:style-name="P59">PREDVIĐENI POČETAK RADA: 14. 3. 2022.</text:p>
      <text:p text:style-name="P60"> </text:p>
      <text:h text:style-name="P61" text:outline-level="4">Natječaj za Informatora/icu</text:h>
      <text:p text:style-name="P62"> </text:p>
      <text:soft-page-break/>
      <text:p text:style-name="P63">Na temelju članka 22. stavka 4. Zakon o turističkim zajednicama i promicanju hrvatskog turizma („Narodne novine“, br. 52/19. i 42/20. ) i članka 41. Statuta Turističke zajednice Grada Omiša („Službeni glasnik“ Grada Omiša, br. 5a/2020) Turistička zajednica Grada Omiša objavljuje</text:p>
      <text:p text:style-name="P64"><text:span text:style-name="T65">JAVNI NATJEČAJ za izbor Informatora/icu Turističke zajednice Grada Omiša</text:span></text:p>
      <text:p text:style-name="P66"><text:span text:style-name="T67">I</text:span></text:p>
      <text:p text:style-name="P68"><text:span text:style-name="T69">Broj izvršitelja: 1 izvršitelj (m/ž), puno radno vrijeme</text:span></text:p>
      <text:p text:style-name="P70"><text:span text:style-name="T71">S obzirom na okolnosti na globalnom turističkom tržištu i potrebe posla ugovor se sklapa</text:span><text:span text:style-name="T72"> na određeno vrijeme i rok od 6 mjeseci.</text:span></text:p>
      <text:p text:style-name="P73">Uz opće uvjete propisane Zakonom radu (NN br. 93/14, 127/17 i 98/19) i Zakonom o turističkim zajednicama i promicanju hrvatskog turizma (NN br. 52/19 i 42/20), kandidati moraju ispunjavati posebne uvjete propisane Pravilnikom o posebnim uvjetima koje moraju ispunjavati zaposleni u turističkim zajednicama. (NN 13/2022 ) kako slijedi:</text:p>
      <text:list text:style-name="LFO4" text:continue-numbering="true">
        <text:list-item>
          <text:p text:style-name="P74">završena najmanje srednja škola (gimnazija, četverogodišnja ili petogodišnja strukovna škola),</text:p>
        </text:list-item>
        <text:list-item>
          <text:p text:style-name="P75">najmanje jedna godina radnog iskustva,</text:p>
        </text:list-item>
        <text:list-item>
          <text:p text:style-name="P76">znanje jednoga stranog jezika,</text:p>
        </text:list-item>
        <text:list-item>
          <text:p text:style-name="P77">znanje rada na osobnom računalu.</text:p>
        </text:list-item>
      </text:list>
      <text:p text:style-name="P78"><text:span text:style-name="T79">II</text:span></text:p>
      <text:p text:style-name="P80"><text:span text:style-name="T81">Opis poslova:</text:span></text:p>
      <text:list text:style-name="LFO5" text:continue-numbering="true">
        <text:list-item>
          <text:p text:style-name="P82">obavlja informativne poslove u vezi s turističkom ponudom destinacije</text:p>
        </text:list-item>
        <text:list-item>
          <text:p text:style-name="P83">pruža tehničku podršku malim iznajmljivačima prilikom prijave i odjave gostiju</text:p>
        </text:list-item>
        <text:list-item>
          <text:p text:style-name="P84">prikuplja i ažurira podatke o turističkoj ponudi, elektroničkim adresama i drugim podacima važnijih poslovnih  subjekata na području djelovanja Zajednice</text:p>
        </text:list-item>
        <text:list-item>
          <text:p text:style-name="P85">sudjeluje u organizaciji manifestacija i edukacija</text:p>
        </text:list-item>
        <text:list-item>
          <text:p text:style-name="P86">vodi evidenciju posjetitelja unutar centra</text:p>
        </text:list-item>
        <text:list-item>
          <text:p text:style-name="P87">izvještava Voditelja TIC-eva o raspoloživosti promotivnih materija centra</text:p>
        </text:list-item>
        <text:list-item>
          <text:p text:style-name="P88">provodi aktivnosti potrebne za neometan i efikasan rad centra</text:p>
        </text:list-item>
        <text:list-item>
          <text:p text:style-name="P89">po potrebi sudjeluje u provođenju istraživanja zadovoljstva posjetitelja</text:p>
        </text:list-item>
        <text:list-item>
          <text:p text:style-name="P90">sudjeluje u aktivnostima naplate turističke pristojbe, brine se i nadzire čistoću i  urednost radnih prostorija</text:p>
        </text:list-item>
        <text:list-item>
          <text:p text:style-name="P91">radi i druge poslove po potrebi i po nalogu Voditelja TIC-a.</text:p>
        </text:list-item>
      </text:list>
      <text:p text:style-name="P92"><text:span text:style-name="T93">III</text:span></text:p>
      <text:soft-page-break/>
      <text:p text:style-name="P94">Uz vlastoručno potpisanu prijavu na natječaj, kandidati moraju dostaviti:</text:p>
      <text:list text:style-name="LFO6" text:continue-numbering="true">
        <text:list-item>
          <text:p text:style-name="P95">životopis;</text:p>
        </text:list-item>
        <text:list-item>
          <text:p text:style-name="P96">presliku osobne iskaznice ili domovnice;</text:p>
        </text:list-item>
        <text:list-item>
          <text:p text:style-name="P97">izvornik ili presliku svjedodžbe kojom se potvrđuje ispunjavanje uvjeta stupnja obrazovanja (stručne spreme) određene ovim natječajem;</text:p>
        </text:list-item>
        <text:list-item>
          <text:p text:style-name="P98">dokaze iz kojih je vidljivo da kandidat ima najmanje jednu godinu radnog iskustva (izvornik ili ovjereni preslik elektroničkog zapisa/potvrde Hrvatskog zavoda za mirovinsko osiguranje o prijavama i odjavama na mirovinsko osiguranje iz kojeg je razvidan mirovinski staž i stručna sprema; izvornik ili ovjereni preslik potvrde ranijeg poslodavca odnosno druga isprava (preslika Ugovora o radu, rješenja i slično) iz koje je vidljivo vremensko razdoblje obavljanja posla i sl.</text:p>
        </text:list-item>
        <text:list-item>
          <text:p text:style-name="P99">presliku uvjerenja o položenom stručnom ispitu</text:p>
        </text:list-item>
        <text:list-item>
          <text:p text:style-name="P100">dokaz o poznavanju svjetskog jezika (preslika svjedodžbe ili certifikata škole za strane jezike ili preslika svjedodžbe, potvrda, uvjerenje iz koje se vidi da je položen ispit)</text:p>
        </text:list-item>
        <text:list-item>
          <text:p text:style-name="P101">dokaz o poznavanju rada na računalu (preslika svjedodžbe ili certifikata odgovarajuće obrazovne ustanove iz koje se vidi da je položen ispit ili potpisanu izjavu da poznaje rad na računalu)</text:p>
        </text:list-item>
        <text:list-item>
          <text:p text:style-name="P102">uvjerenje da se ne vodi kazneni postupak (ne starije od 6 mjeseci)</text:p>
        </text:list-item>
      </text:list>
      <text:p text:style-name="P103"><text:span text:style-name="T104">IV</text:span></text:p>
      <text:p text:style-name="P105">Prijava na natječaj se podnosi preporučenom pošiljkom u zatvorenoj omotnici ili osobno, na adresu:<text:line-break/>TURISTIČKA ZAJEDNICA GRADA OMIŠA: „ – NE OTVARAJ – PRIJAVA NA JAVNI NATJEČAJ ZA INFORMATORA/ICU“.</text:p>
      <text:p text:style-name="P106">Rok za prijavu je do 22. 2. 2022. do 13 sati dostavljeno u ured TZG Omiš, bez obzira na način slanja (dostave).<text:line-break/>Natječaj se objavljuje na internetskim stranicama Turističke zajednice Grada Omiša i Hrvatskog zavod za zapošljavanje.</text:p>
      <text:p text:style-name="P107"><text:span text:style-name="T108">V</text:span></text:p>
      <text:p text:style-name="P109">Nepotpune i nepravodobne prijave neće se razmatrati, niti će podnositelji nepotpunih prijava biti pozvani na dopunu prijave. Potpunom prijavom smatra se prijava koja sadržava sve podatke i priloge navedene u Natječaju. Osobe koje podnesu nepotpune i/ili nepravodobne prijave na Natječaj ili ne ispunjavaju uvjete Natječaja, ne smatraju se kandidatima prijavljenim na Natječaj. S kandidatima koji ispunjavaju opće i posebne uvjete iz natječaja održat će se razgovor. Za kandidata koji ne pristupi razgovoru smatrat će se da je povukao prijavu na Natječaj.</text:p>
      <text:p text:style-name="P110">O rezultatima Javnog natječaja kandidati će biti obaviješteni u zakonskom roku.</text:p>
      <text:soft-page-break/>
      <text:p text:style-name="P111">Kandidat je dužan dostaviti elektroničku adresu radi nesmetane korespondencije u svrhu pravovremenog i nesmetanog odvijanja postupka provođenja natječaja.</text:p>
      <text:p text:style-name="P112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113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114">Turistička zajednica Grada Omiša zadržava pravo u svako vrijeme poništiti ovaj natječaj, odnosno pravo ne odabrati niti jednog kandidata, bez obveze obrazlaganja svoje odluke i bez ikakve odgovornosti prema kandidatima.</text:p>
      <text:p text:style-name="P115">NAPOMENA: u skladu s odredbom članka 23. Zakona o turističkim zajednicama i promicanju hrvatskog turizma, informatorom/icom može biti imenovana i osoba koja u trenutku sklapanja ugovora o radu nema položen stručni ispit za rad u turističkom uredu, uz uvjet da stručni ispit položi u roku od jedne godine od dana stupanja na rad.</text:p>
      <text:p text:style-name="P116">PREDVIĐENI POČETAK RADA: 25. 4. 2022.</text:p>
      <text:p text:style-name="P117"><text:span text:style-name="T118"> </text:span></text:p>
      <text:h text:style-name="P119" text:outline-level="4">Natječaj za studente Informatora/ice</text:h>
      <text:p text:style-name="P120"> </text:p>
      <text:p text:style-name="P121">Na temelju članka 22. stavka 4. Zakon o turističkim zajednicama i promicanju hrvatskog turizma („Narodne novine“, br. 52/19. i 42/20. ) i članka 41. Statuta Turističke zajednice Grada Omiša („Službeni glasnik“ Grada Omiša, br. 5a/2020) Turistička zajednica Grada Omiša objavljuje</text:p>
      <text:p text:style-name="P122"><text:span text:style-name="T123">JAVNI NATJEČAJ za izbor Informatora/icu - studenti Turističke zajednice Grada Omiša</text:span></text:p>
      <text:p text:style-name="P124"><text:span text:style-name="T125">I</text:span></text:p>
      <text:p text:style-name="P126"><text:span text:style-name="T127">Broj izvršitelja: 3 izvršitelj (m/ž), studentski ugovor</text:span></text:p>
      <text:soft-page-break/>
      <text:list text:style-name="LFO7" text:continue-numbering="true">
        <text:list-item>
          <text:p text:style-name="P128">završena najmanje srednja škola (gimnazija, četverogodišnja ili petogodišnja strukovna škola),</text:p>
        </text:list-item>
        <text:list-item>
          <text:p text:style-name="P129">znanje jednoga stranog jezika,</text:p>
        </text:list-item>
        <text:list-item>
          <text:p text:style-name="P130">znanje rada na osobnom računalu.</text:p>
        </text:list-item>
      </text:list>
      <text:p text:style-name="P131"><text:span text:style-name="T132">II</text:span></text:p>
      <text:p text:style-name="P133"><text:span text:style-name="T134">Opis poslova:</text:span></text:p>
      <text:list text:style-name="LFO8" text:continue-numbering="true">
        <text:list-item>
          <text:p text:style-name="P135">obavlja informativne poslove u vezi s turističkom ponudom destinacije</text:p>
        </text:list-item>
        <text:list-item>
          <text:p text:style-name="P136">pruža tehničku podršku malim iznajmljivačima prilikom prijave i odjave gostiju</text:p>
        </text:list-item>
        <text:list-item>
          <text:p text:style-name="P137">prikuplja i ažurira podatke o turističkoj ponudi, elektroničkim adresama i drugim podacima važnijih poslovnih  subjekata na području djelovanja Zajednice</text:p>
        </text:list-item>
        <text:list-item>
          <text:p text:style-name="P138">sudjeluje u organizaciji manifestacija i edukacija</text:p>
        </text:list-item>
        <text:list-item>
          <text:p text:style-name="P139">vodi evidenciju posjetitelja unutar centra</text:p>
        </text:list-item>
        <text:list-item>
          <text:p text:style-name="P140">izvještava Voditelja TIC-eva o raspoloživosti promotivnih materija centra</text:p>
        </text:list-item>
        <text:list-item>
          <text:p text:style-name="P141">provodi aktivnosti potrebne za neometan i efikasan rad centra</text:p>
        </text:list-item>
        <text:list-item>
          <text:p text:style-name="P142">po potrebi sudjeluje u provođenju istraživanja zadovoljstva posjetitelja</text:p>
        </text:list-item>
        <text:list-item>
          <text:p text:style-name="P143">sudjeluje u aktivnostima naplate turističke pristojbe, brine se i nadzire čistoću i  urednost radnih prostorija</text:p>
        </text:list-item>
        <text:list-item>
          <text:p text:style-name="P144">radi i druge poslove po potrebi i po nalogu Voditelja TIC-a.</text:p>
        </text:list-item>
      </text:list>
      <text:p text:style-name="P145"><text:span text:style-name="T146">III</text:span></text:p>
      <text:p text:style-name="P147">Uz vlastoručno potpisanu prijavu na natječaj, kandidati moraju dostaviti:</text:p>
      <text:list text:style-name="LFO9" text:continue-numbering="true">
        <text:list-item>
          <text:p text:style-name="P148">životopis s opisom dosadašnjeg iskustva;</text:p>
        </text:list-item>
        <text:list-item>
          <text:p text:style-name="P149">presliku osobne iskaznice ili domovnice;</text:p>
        </text:list-item>
        <text:list-item>
          <text:p text:style-name="P150">izvornik ili presliku svjedodžbe kojom se potvrđuje ispunjavanje uvjeta stupnja obrazovanja (stručne spreme) određene ovim natječajem;</text:p>
        </text:list-item>
        <text:list-item>
          <text:p text:style-name="P151">dokaz o poznavanju svjetskog jezika (preslika svjedodžbe ili certifikata škole za strane jezike ili preslika svjedodžbe, potvrda, uvjerenje iz koje se vidi da je položen ispit)</text:p>
        </text:list-item>
        <text:list-item>
          <text:p text:style-name="P152">dokaz o poznavanju rada na računalu (preslika svjedodžbe ili certifikata odgovarajuće obrazovne ustanove iz koje se vidi da je položen ispit ili potpisanu izjavu da poznaje rad na računalu)</text:p>
        </text:list-item>
      </text:list>
      <text:p text:style-name="P153"><text:span text:style-name="T154">IV</text:span></text:p>
      <text:p text:style-name="P155">Prijava na natječaj se podnosi preporučenom pošiljkom u zatvorenoj omotnici ili osobno, na adresu:<text:line-break/>TURISTIČKA ZAJEDNICA GRADA OMIŠA: „ – NE OTVARAJ – PRIJAVA NA JAVNI NATJEČAJ ZA INFORMATORA/ICU“.</text:p>
      <text:p text:style-name="P156">Rok za prijavu je do 22. 2. 2022. do 13 sati dostavljeno u ured TZG Omiš, bez obzira na način slanja (dostave).<text:line-break/><text:soft-page-break/>Natječaj se objavljuje na internetskim stranicama Turističke zajednice Grada Omiša i Student servisa.</text:p>
      <text:p text:style-name="P157"><text:span text:style-name="T158">V</text:span></text:p>
      <text:p text:style-name="P159">Nepotpune i nepravodobne prijave neće se razmatrati, niti će podnositelji nepotpunih prijava biti pozvani na dopunu prijave. Potpunom prijavom smatra se prijava koja sadržava sve podatke i priloge navedene u Natječaju. Osobe koje podnesu nepotpune i/ili nepravodobne prijave na Natječaj ili ne ispunjavaju uvjete Natječaja, ne smatraju se kandidatima prijavljenim na Natječaj. S kandidatima koji ispunjavaju opće i posebne uvjete iz natječaja održat će se razgovor. Za kandidata koji ne pristupi razgovoru smatrat će se da je povukao prijavu na Natječaj.</text:p>
      <text:p text:style-name="P160">O rezultatima Javnog natječaja kandidati će biti obaviješteni u zakonskom roku.</text:p>
      <text:p text:style-name="P161">Kandidat je dužan dostaviti elektroničku adresu radi nesmetane korespondencije u svrhu pravovremenog i nesmetanog odvijanja postupka provođenja natječaja.</text:p>
      <text:p text:style-name="P162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163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164">Turistička zajednica Grada Omiša zadržava pravo u svako vrijeme poništiti ovaj natječaj, odnosno pravo ne odabrati niti jednog kandidata, bez obveze obrazlaganja svoje odluke i bez ikakve odgovornosti prema kandidatima.</text:p>
      <text:p text:style-name="P165">NAPOMENA: u skladu s odredbom članka 23. Zakona o turističkim zajednicama i promicanju hrvatskog turizma, informatorom/icom može biti imenovana i osoba koja u trenutku sklapanja ugovora o radu nema položen stručni ispit za rad u turističkom uredu, uz uvjet da stručni ispit položi u roku od jedne godine od dana stupanja na rad.</text:p>
      <text:p text:style-name="P166">PREDVIĐENI POČETAK RADA: 15. 6.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42:00Z</meta:creation-date>
    <dc:date>2024-03-05T10:42:00Z</dc:date>
    <meta:template xlink:href="Normal.dotm" xlink:type="simple"/>
    <meta:editing-cycles>2</meta:editing-cycles>
    <meta:editing-duration>PT60S</meta:editing-duration>
    <meta:document-statistic meta:page-count="8" meta:paragraph-count="33" meta:word-count="2469" meta:character-count="16515" meta:row-count="117" meta:non-whitespace-character-count="14079"/>
  </office:meta>
</office:document-meta>
</file>