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</style:style>
    <style:style style:name="T1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860C3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6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2., usvojenog od strane Turističkog vijeća i Skupštine, Turistička zajednica Grada Omiša objavljuje se</text:p>
      <text:p text:style-name="P2"><text:span text:style-name="T3">Javni poziv klapama</text:span></text:p>
      <text:p text:style-name="P4">za realizaciju projektu prezentacije klapskog pjevanja za posjetitelje Omiša u razdoblju od 1. 6.  –  1. 10. 2022.</text:p>
      <text:p text:style-name="P5">U prijavi je potrebno:</text:p>
      <text:list text:style-name="LFO1" text:continue-numbering="true">
        <text:list-item>
          <text:p text:style-name="P6">kratko predstaviti djelovanje klape</text:p>
        </text:list-item>
        <text:list-item>
          <text:p text:style-name="P7">navesti nastupe klape na klapskim natjecanjima i smotrama (ukoliko ih je bilo)</text:p>
        </text:list-item>
        <text:list-item>
          <text:p text:style-name="P8">priložiti potvrdu o načinu na koji je klapa registrirana.</text:p>
        </text:list-item>
      </text:list>
      <text:p text:style-name="P9"><text:span text:style-name="T10">Javni poziv je otvoren </text:span><text:span text:style-name="T11">do 15. 3. 2022.</text:span></text:p>
      <text:p text:style-name="P12">Prijave je potrebno dostaviti isključivo poštom ili osobno na adresu: TZG OMIŠ, FOŠAL 1A, 21310 OMIŠ</text:p>
      <text:p text:style-name="P13"><text:span text:style-name="T14">Za sve dodatne informacije slobodno se obratiti u Ured TZG Omiš putem mail-a: </text:span><text:a xlink:href="javascript:void(location.href='mailto:'+String.fromCharCode(105,110,102,111,64,118,105,115,105,116,111,109,105,115,46,104,114)+'?%27)" office:target-frame-name="_top" xlink:show="replace"><text:span text:style-name="T15">info@visitomis.hr</text:span></text:a><text:span text:style-name="T16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0:44:00Z</meta:creation-date>
    <dc:date>2024-03-05T10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