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3125in" fo:line-height="100%"/>
    </style:style>
    <style:style style:name="T10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fo:line-height="100%"/>
    </style:style>
    <style:style style:name="T14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Fedra Sans" style:font-name-asian="Times New Roman" style:font-name-complex="Times New Roman" fo:color="#0860C3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6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2., usvojenog od strane Turističkog vijeća i Skupštine, TZG Omiš objavljuje</text:p>
      <text:p text:style-name="P2"><text:span text:style-name="T3">Javni poziv turističkim vodičima</text:span></text:p>
      <text:p text:style-name="P4">za realizaciju projekta „Ispričaj mi priču“ – subvencioniranog tematskog razgleda grada u razdoblju od 1. 6. do 1. 10. 2022. u organizaciji TZG Omiš.</text:p>
      <text:p text:style-name="P5">Uz prijavu je obavezno priložiti:</text:p>
      <text:list text:style-name="LFO1" text:continue-numbering="true">
        <text:list-item>
          <text:p text:style-name="P6">Dokaz o položenom stručnom ispitu za turističkog vodiča</text:p>
        </text:list-item>
        <text:list-item>
          <text:p text:style-name="P7">CV kandidata</text:p>
        </text:list-item>
      </text:list>
      <text:p text:style-name="P8">Prihvatljivi kandidati: turistički vodiči i turističke agencije</text:p>
      <text:p text:style-name="P9"><text:span text:style-name="T10">Javni poziv je otvoren </text:span><text:span text:style-name="T11">do 15. 3. 2022.</text:span></text:p>
      <text:p text:style-name="P12">Prijave je potrebno dostaviti isključivo poštom ili osobno na adresu: TZG OMIŠ, FOŠAL 1A, 21310 OMIŠ</text:p>
      <text:p text:style-name="P13"><text:span text:style-name="T14">Za sve dodatne informacije o samom projektu slobodno se obratite u Ured TZG Omiš, na mail </text:span><text:a xlink:href="mailto:info@visitomis.hr" office:target-frame-name="_top" xlink:show="replace"><text:span text:style-name="T15">info@visitomis.hr</text:span></text:a><text:span text:style-name="T16"> ili na telefon 021 861 35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0:46:00Z</meta:creation-date>
    <dc:date>2024-03-05T10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