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</style:style>
    <style:style style:name="T2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</style:style>
    <style:style style:name="T5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.3125in" fo:line-height="100%"/>
    </style:style>
    <style:style style:name="T12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.3125in" fo:line-height="100%"/>
    </style:style>
    <style:style style:name="T16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7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9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0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bottom="0.3125in" fo:line-height="100%"/>
    </style:style>
    <style:style style:name="T22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bottom="0.3125in" fo:line-height="100%"/>
    </style:style>
    <style:style style:name="T2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5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6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7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8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9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0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1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.3125in" fo:line-height="100%"/>
    </style:style>
    <style:style style:name="T3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.3125in" fo:line-height="100%"/>
    </style:style>
    <style:style style:name="T37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Predmet natječaja: </text:span><text:span text:style-name="T3">Dodjela novčanih sredstava TZG Omiš za potpore manifestacijama u 2022.</text:span></text:p>
      <text:p text:style-name="P4"><text:span text:style-name="T5">Namjena sredstava:</text:span></text:p>
      <text:p text:style-name="P6">Sredstva su namijenjena za sufinanciranje troškova nabave roba i usluga za neposrednu realizaciju manifestacija:</text:p>
      <text:list text:style-name="LFO1" text:continue-numbering="true">
        <text:list-item>
          <text:p text:style-name="P7"> Sufinanciranje manifestacije (troškovi vezani za sudionike, tehnike i promociju)</text:p>
        </text:list-item>
        <text:list-item>
          <text:p text:style-name="P8"> Izrada promotivnih materijala</text:p>
        </text:list-item>
        <text:list-item>
          <text:p text:style-name="P9"> Nabava potrošnog materijala</text:p>
        </text:list-item>
        <text:list-item>
          <text:p text:style-name="P10"> Druge potrebe za održavanje manifestacije</text:p>
        </text:list-item>
      </text:list>
      <text:p text:style-name="P11"><text:span text:style-name="T12">Sredstva se ne mogu dodijeliti za:</text:span></text:p>
      <text:list text:style-name="LFO2" text:continue-numbering="true">
        <text:list-item>
          <text:p text:style-name="P13"> Troškove redovnog poslovanja organizatora</text:p>
        </text:list-item>
        <text:list-item>
          <text:p text:style-name="P14"> Sve ostale troškove koji nisu vezani za realizaciju kandidirane manifestacije</text:p>
        </text:list-item>
      </text:list>
      <text:p text:style-name="P15"><text:span text:style-name="T16">Korisnici mogu biti:</text:span></text:p>
      <text:list text:style-name="LFO3" text:continue-numbering="true">
        <text:list-item>
          <text:p text:style-name="P17"> Trgovačka društva</text:p>
        </text:list-item>
        <text:list-item>
          <text:p text:style-name="P18"> Udruge</text:p>
        </text:list-item>
        <text:list-item>
          <text:p text:style-name="P19"> Obrti</text:p>
        </text:list-item>
        <text:list-item>
          <text:p text:style-name="P20"> Kulturne i druge javne ustanove</text:p>
        </text:list-item>
      </text:list>
      <text:p text:style-name="P21"><text:span text:style-name="T22">Za potpore se ne mogu kandidirati organizatori koji su dužnici plaćanja boravišne pristojbe i/ili turističke članarine.</text:span></text:p>
      <text:p text:style-name="P23"><text:span text:style-name="T24">Kriteriji za odobravanje potpora TZG Omiš:</text:span></text:p>
      <text:list text:style-name="LFO4" text:continue-numbering="true">
        <text:list-item>
          <text:p text:style-name="P25">Karakter manifestacije</text:p>
        </text:list-item>
        <text:list-item>
          <text:p text:style-name="P26">Vrijeme održavanja</text:p>
        </text:list-item>
        <text:list-item>
          <text:p text:style-name="P27">Trajanje manifestacije</text:p>
        </text:list-item>
        <text:list-item>
          <text:p text:style-name="P28">Tradicija održavanja</text:p>
        </text:list-item>
        <text:list-item>
          <text:p text:style-name="P29">Sadržaj i kvaliteta manifestacije</text:p>
        </text:list-item>
        <text:list-item>
          <text:p text:style-name="P30">Promocija manifestacije i medijska pokrivenost manifestacije</text:p>
        </text:list-item>
        <text:list-item>
          <text:p text:style-name="P31">Ekonomski učinci manifestacije</text:p>
        </text:list-item>
      </text:list>
      <text:p text:style-name="P32"><text:span text:style-name="T33">Uz prijavu je potrebno priložiti:</text:span><text:span text:style-name="T34"> kratak opis manifestacije s programom događanja i troškovnikom, potvrdu o nepostojanju duga, dokaz o pravnom statusu organizatora.</text:span></text:p>
      <text:p text:style-name="P35">O odluci o dodjeli sredstava za potpore manifestacijama sudionici natječaja bit će pravovremeno obaviješteni.</text:p>
      <text:soft-page-break/>
      <text:p text:style-name="P36"><text:span text:style-name="T37">Natječaj je otvoren </text:span><text:span text:style-name="T38">do 31. 3. 2022.</text:span><text:span text:style-name="T39">, a prijave je potrebno dostaviti isključivo poštom ili osobno na adresu: TZG OMIŠ, FOŠAL 1A, 21310 OMIŠ</text:span></text:p>
      <text:p text:style-name="P40">TZG Omiš zadržava pravo provjere i traženja dodatnih informacija u slučaju potreb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0:48:00Z</meta:creation-date>
    <dc:date>2024-03-05T10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