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.3125in"/>
      <style:text-properties style:font-name="Fedra Sans" fo:color="#000000"/>
    </style:style>
    <style:style style:name="P2" style:parent-style-name="StandardWeb" style:family="paragraph">
      <style:paragraph-properties fo:margin-top="0in" fo:margin-bottom="0.3125in"/>
      <style:text-properties style:font-name="Fedra Sans" fo:color="#000000"/>
    </style:style>
    <style:style style:name="P3" style:parent-style-name="StandardWeb" style:family="paragraph">
      <style:paragraph-properties fo:margin-top="0in" fo:margin-bottom="0in"/>
    </style:style>
    <style:style style:name="T4" style:parent-style-name="Zadanifontodlomka" style:family="text">
      <style:text-properties style:font-name="Fedra Sans" fo:color="#000000"/>
    </style:style>
    <style:style style:name="T5" style:parent-style-name="Hiperveza" style:family="text">
      <style:text-properties style:font-name="Fedra Sans" fo:color="#0860C3"/>
    </style:style>
    <style:style style:name="T6" style:parent-style-name="Zadanifontodlomka" style:family="text">
      <style:text-properties style:font-name="Fedra Sans" fo:color="#000000"/>
    </style:style>
    <style:style style:name="P7" style:parent-style-name="StandardWeb" style:family="paragraph">
      <style:paragraph-properties fo:margin-top="0in" fo:margin-bottom="0in"/>
    </style:style>
    <style:style style:name="T8" style:parent-style-name="Zadanifontodlomka" style:family="text">
      <style:text-properties style:font-name="Fedra Sans" fo:color="#000000"/>
    </style:style>
    <style:style style:name="T9" style:parent-style-name="Hiperveza" style:family="text">
      <style:text-properties style:font-name="Fedra Sans" fo:color="#0860C3"/>
    </style:style>
    <style:style style:name="T10" style:parent-style-name="Zadanifontodlomka" style:family="text">
      <style:text-properties style:font-name="Fedra Sans" fo:color="#000000"/>
    </style:style>
    <style:style style:name="P11" style:parent-style-name="StandardWeb" style:family="paragraph">
      <style:paragraph-properties fo:margin-top="0in" fo:margin-bottom="0in"/>
      <style:text-properties style:font-name="Fedra Sans" fo:color="#000000"/>
    </style:style>
    <style:style style:name="P12" style:parent-style-name="StandardWeb" style:family="paragraph">
      <style:paragraph-properties fo:margin-top="0in" fo:margin-bottom="0in"/>
    </style:style>
    <style:style style:name="T13" style:parent-style-name="Zadanifontodlomka" style:family="text">
      <style:text-properties style:font-name="Fedra Sans" fo:color="#000000"/>
    </style:style>
    <style:style style:name="T14" style:parent-style-name="Hiperveza" style:family="text">
      <style:text-properties style:font-name="Fedra Sans" fo:color="#0860C3"/>
    </style:style>
    <style:style style:name="T15" style:parent-style-name="Zadanifontodlomka" style:family="text">
      <style:text-properties style:font-name="Fedra Sans" fo:color="#000000"/>
    </style:style>
  </office:automatic-styles>
  <office:body>
    <office:text text:use-soft-page-breaks="true">
      <text:p text:style-name="P1">Temeljem Odluke Turističkog vijeća Hrvatske turističke zajednice objavljen je Javni poziv za dodjelu potpora male vrijednosti namijenjenih razvoju programa destinacijskih menadžment kompanija u 2022.</text:p>
      <text:p text:style-name="P2">Rok za prijavu na Javni poziv je 31. ožujka 2022.</text:p>
      <text:p text:style-name="P3"><text:span text:style-name="T4">Javni poziv objavljen je na </text:span><text:a xlink:href="https://www.htz.hr/hr-HR/projekti-i-potpore/potpore-hrvatske-turisticke-zajednice/2022/potpore-programima-dmk" office:target-frame-name="_top" xlink:show="replace"><text:span text:style-name="T5">https://www.htz.hr/hr-HR/projekti-i-potpore/potpore-hrvatske-turisticke-zajednice/2022/potpore-programima-dmk</text:span></text:a><text:span text:style-name="T6">.</text:span></text:p>
      <text:p text:style-name="P7"><text:span text:style-name="T8">Sukladno propozicijama Javnog poziva, prijave se podnose u elektroničkom obliku putem linka </text:span><text:a xlink:href="http://potpore.htz.hr/" office:target-frame-name="_top" xlink:show="replace"><text:span text:style-name="T9">http://potpore.htz.hr</text:span></text:a><text:span text:style-name="T10"> i u tiskanom obliku uz dokumentaciju navedenu u Javnom pozivu na adresu Hrvatska turistička zajednica, Iblerov trg 10/IV, 10000 Zagreb, s naznakom: „Javni poziv za dodjelu potpora male vrijednosti namijenjenih razvoju programa DMK u 2022.– NE OTVARAJ“.</text:span></text:p>
      <text:p text:style-name="P11"/>
      <text:p text:style-name="P12"><text:span text:style-name="T13">Sve dodatne informacije dostupne su isključivo pisanim putem na </text:span><text:a xlink:href="mailto:potpore@htz.hr" office:target-frame-name="_top" xlink:show="replace"><text:span text:style-name="T14">potpore@htz.hr</text:span></text:a><text:span text:style-name="T15"> najkasnije tri radna dana prije roka za dostavu prijav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55:00Z</meta:creation-date>
    <dc:date>2024-03-05T10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