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edra Sans" svg:font-family="Fedra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 style:parent-style-name="Normal" style:family="paragraph">
      <style:paragraph-properties fo:margin-bottom="0.3125in" fo:line-height="100%"/>
    </style:style>
    <style:style style:name="T3"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4"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 style:parent-style-name="Normal" style:family="paragraph">
      <style:paragraph-properties fo:margin-bottom="0.3125in" fo:line-height="100%"/>
    </style:style>
    <style:style style:name="T6"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7"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8" style:parent-style-name="Normal" style:list-style-name="LFO1" style:family="paragraph">
      <style:paragraph-properties fo:margin-top="0.0694in" fo:margin-bottom="0.0694in" fo:line-height="100%"/>
    </style:style>
    <style:style style:name="T9"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0" style:parent-style-name="Normal" style:list-style-name="LFO1" style:family="paragraph">
      <style:paragraph-properties fo:margin-top="0.0694in" fo:margin-bottom="0.0694in" fo:line-height="100%"/>
    </style:style>
    <style:style style:name="T11"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2" style:parent-style-name="Normal" style:list-style-name="LFO1" style:family="paragraph">
      <style:paragraph-properties fo:margin-top="0.0694in" fo:margin-bottom="0.0694in" fo:line-height="100%"/>
    </style:style>
    <style:style style:name="T13"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4" style:parent-style-name="Normal" style:list-style-name="LFO1" style:family="paragraph">
      <style:paragraph-properties fo:margin-top="0.0694in" fo:margin-bottom="0.0694in" fo:line-height="100%"/>
    </style:style>
    <style:style style:name="T15"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6"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9" style:parent-style-name="Normal" style:family="paragraph">
      <style:paragraph-properties fo:margin-bottom="0.3125in" fo:line-height="100%"/>
    </style:style>
    <style:style style:name="T20"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21"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22"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3"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4"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5"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6"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8"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9"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0"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1"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2"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3"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4" style:parent-style-name="Normal" style:list-style-name="LFO3" style:family="paragraph">
      <style:paragraph-properties fo:margin-top="0.0694in" fo:margin-bottom="0.0694in" fo:line-height="100%"/>
    </style:style>
    <style:style style:name="T35"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36"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37"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8" style:parent-style-name="Normal" style:family="paragraph">
      <style:paragraph-properties fo:margin-bottom="0.3125in" fo:line-height="100%"/>
    </style:style>
    <style:style style:name="T39" style:parent-style-name="Zadanifontodlomka" style:family="text">
      <style:text-properties style:font-name="Fedra San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40"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1"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2"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3" style:parent-style-name="Normal" style:family="paragraph">
      <style:paragraph-properties fo:margin-bottom="0.3125in" fo:line-height="100%"/>
    </style:style>
    <style:style style:name="T44"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45"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46"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47" style:parent-style-name="Normal" style:family="paragraph">
      <style:paragraph-properties fo:margin-bottom="0.3125in" fo:line-height="100%"/>
    </style:style>
    <style:style style:name="T48"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49"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50" style:parent-style-name="Zadanifontodlomka" style:family="text">
      <style:text-properties style:font-name="Fedra Sans" style:font-name-asian="Times New Roman" style:font-name-complex="Times New Roman" fo:font-style="italic" style:font-style-asian="italic" style:font-style-complex="italic" fo:color="#000000" fo:font-size="12pt" style:font-size-asian="12pt" style:font-size-complex="12pt" style:language-asian="hr" style:country-asian="HR"/>
    </style:style>
    <style:style style:name="T51"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52" style:parent-style-name="Zadanifontodlomka" style:family="text">
      <style:text-properties style:font-name="Fedra Sans" style:font-name-asian="Times New Roman" style:font-name-complex="Times New Roman" fo:font-style="italic" style:font-style-asian="italic" style:font-style-complex="italic" fo:color="#000000" fo:font-size="12pt" style:font-size-asian="12pt" style:font-size-complex="12pt" style:language-asian="hr" style:country-asian="HR"/>
    </style:style>
    <style:style style:name="T53"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54" style:parent-style-name="Normal" style:family="paragraph">
      <style:paragraph-properties fo:margin-bottom="0.3125in" fo:line-height="100%"/>
    </style:style>
    <style:style style:name="T55"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56"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5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2" style:parent-style-name="Normal" style:family="paragraph">
      <style:paragraph-properties fo:margin-bottom="0in" fo:line-height="100%"/>
    </style:style>
    <style:style style:name="T63"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64" style:parent-style-name="Zadanifontodlomka" style:family="text">
      <style:text-properties style:font-name="Fedra Sans" style:font-name-asian="Times New Roman" style:font-name-complex="Times New Roman" fo:color="#0860C3" fo:font-size="12pt" style:font-size-asian="12pt" style:font-size-complex="12pt" style:text-underline-type="single" style:text-underline-style="solid" style:text-underline-width="auto" style:text-underline-mode="continuous" style:language-asian="hr" style:country-asian="HR"/>
    </style:style>
    <style:style style:name="T65"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66" style:parent-style-name="Normal" style:family="paragraph">
      <style:paragraph-properties fo:margin-bottom="0.3125in" fo:line-height="100%"/>
    </style:style>
    <style:style style:name="T6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68"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69"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70" style:parent-style-name="Normal" style:family="paragraph">
      <style:paragraph-properties fo:margin-bottom="0in" fo:line-height="100%"/>
    </style:style>
    <style:style style:name="T71"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72"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73"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T74" style:parent-style-name="Zadanifontodlomka" style:family="text">
      <style:text-properties style:font-name="Fedra Sans" style:font-name-asian="Times New Roman" style:font-name-complex="Times New Roman" fo:color="#0860C3" fo:font-size="12pt" style:font-size-asian="12pt" style:font-size-complex="12pt" style:text-underline-type="single" style:text-underline-style="solid" style:text-underline-width="auto" style:text-underline-mode="continuous" style:language-asian="hr" style:country-asian="HR"/>
    </style:style>
    <style:style style:name="T75"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76" style:parent-style-name="Normal" style:family="paragraph">
      <style:paragraph-properties fo:margin-bottom="0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7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office:automatic-styles>
  <office:body>
    <office:text text:use-soft-page-breaks="true">
      <text:p text:style-name="P1">Na temelju odredbe čl. 18., toč. 6. Zakona o turističkim zajednicama i promicanju hrvatskog turizma (''Narodne novine'' br. 52/19, 42/20), čl. 40, toč. 2. , Statuta Turističke zajednice Grada Omiša (''Službene novine Grada Omiša'' br. 5a/2020 ), te Zaključaka Turističkog vijeća Turističke zajednice Grada Omiša od dana 14. travnja 2022., Turističko vijeće Turističke zajednice Grada Omiša dana 19. travnja 2022. objavljuje  </text:p>
      <text:p text:style-name="P2"><text:span text:style-name="T3">J A V N I   N A T J E Č A J za izbor i imenovanje direktora/direktorice Turističke zajednice Grada Omiša</text:span></text:p>
      <text:p text:style-name="P4">- broj izvršitelja: 1 izvršitelj (M/Ž) na mandatno razdoblje od četiri godine uz puno radno vrijeme</text:p>
      <text:p text:style-name="P5"><text:span text:style-name="T6">I.</text:span><text:span text:style-name="T7">            Zaposleni u turističkim zajednicama moraju ispunjavati opće uvjete propisane Zakonom o radu („Narodne novine“ br.93/14, 127/17 i 98/19). Pored općih uvjeta, sukladno odredbi čl. 3. Pravilnika o posebnim uvjetima koje moraju ispunjavati zaposleni u turističkim zajednicama (''Narodne novine'' br. 13/2022, u daljnjem tekstu: Pravilnik), posebni uvjeti za obavljanje poslova radnoga mjesta direktora lokalne turističke zajednice koja ostvaruje manje od 1.000.000 komercijalnih noćenja godišnje, a koje kandidat za direktora/direktoricu Turističke zajednice Grada Omiša (u daljnjem tekstu: TZG Omiš) mora ispunjavati glase kako slijedi:</text:span></text:p>
      <text:list text:style-name="LFO1" text:continue-numbering="true">
        <text:list-item>
          <text:p text:style-name="P8"><text:span text:style-name="T9">završen najmanje stručni studij ili preddiplomski sveučilišni studij,</text:span></text:p>
        </text:list-item>
        <text:list-item>
          <text:p text:style-name="P10"><text:span text:style-name="T11">najmanje dvije godine radnog iskustva na poslovima koji odgovaraju stupnju stečene stručne spreme iz točke 1. ovoga stavka, ili jednu godin radnog iskustva na rukovodećim poslovima u turizmu,</text:span></text:p>
        </text:list-item>
        <text:list-item>
          <text:p text:style-name="P12"><text:span text:style-name="T13">znanje jednog stranog jezika,</text:span></text:p>
        </text:list-item>
        <text:list-item>
          <text:p text:style-name="P14"><text:span text:style-name="T15">znanje rada na osobnom računalu.</text:span></text:p>
        </text:list-item>
      </text:list>
      <text:p text:style-name="P16">Uz dokaze o ispunjavanju gore navedenih posebnih uvjeta, prilikom prijave na Javni natječaj (u daljnjem tekstu: Natječaj), kandidat je dužan priložiti svoj prijedlog četverogodišnjeg programa rada Turističke zajednice Grada Omiša, izrađen na temelju strateških dokumenata koji se odnose na područje na kojem djeluje turistička zajednica.</text:p>
      <text:p text:style-name="P17">Osim gore navedenih posebnih uvjeta propisanih Pravilnikom, a sukladno odredbi čl. 21., st. 3. Zakona o turističkim zajednicama i promicanju hrvatskog turizma (''Narodne novine'' br. 52/19, 42/20, u daljnjem tekstu: Zakon), direktor turističke zajednice mora ispunjavati i uvjet da mu pravomoćnom sudskom presudom ili rješenjem o prekršaju nije izrečena sigurnosna mjera ili zaštitna mjera zabrane obavljanja poslova iz područja gospodarstva, dok ta mjera traje.</text:p>
      <text:p text:style-name="P18">Nadalje, sukladno odredbama čl. 23., st. 1., 6. i 7. Zakona, direktor turističke zajednice mora imati položen stručni ispit za rad u turističkoj zajednici (st. 1), ali na Natječaj se može javiti i biti imenovan kandidat koji nema položen stručni ispit za rad u turističkoj zajednici, pod uvjetom da ga položi u roku od godine od dana stupanja na rad (st. 6.) jer mu u protivnom prestaje radni odnos po isteku posljednjeg dana roka za polaganje<text:s/><text:soft-page-break/>stručnog ispita (st. 7.). Sukladno odredbi čl. 23., st. 5. Zakona, položeni stručni ispit ne moraju imati osobe koje imaju odgovarajuću stručnu spremu i najmanje 5 godina radnog staža na poslovima u turizmu u toj stručnoj spremi.</text:p>
      <text:p text:style-name="P19"><text:span text:style-name="T20">II.</text:span><text:span text:style-name="T21">           Prijava na Natječaj mora sadržavati:</text:span></text:p>
      <text:list text:style-name="LFO2" text:continue-numbering="true">
        <text:list-item>
          <text:p text:style-name="P22">ime i prezime kandidata,</text:p>
        </text:list-item>
        <text:list-item>
          <text:p text:style-name="P23">adresu prebivališta/boravišta, broj telefona/mobitela i adresu elektroničke pošte,</text:p>
        </text:list-item>
        <text:list-item>
          <text:p text:style-name="P24">naznaku kako je riječ o prijavi na predmetni Natječaj,</text:p>
        </text:list-item>
        <text:list-item>
          <text:p text:style-name="P25">specifikaciju priloga/priloženih dokaza uz prijavu,</text:p>
        </text:list-item>
        <text:list-item>
          <text:p text:style-name="P26">vlastoručni potpis kandidata.</text:p>
        </text:list-item>
      </text:list>
      <text:p text:style-name="P27">Uz vlastoručno potpisanu prijavu na Natječaj, kandidati su dužni priložiti:</text:p>
      <text:list text:style-name="LFO3" text:continue-numbering="true">
        <text:list-item>
          <text:p text:style-name="P28">životopis, vlastoručno potpisan,</text:p>
        </text:list-item>
        <text:list-item>
          <text:p text:style-name="P29">preslik osobne iskaznice,</text:p>
        </text:list-item>
        <text:list-item>
          <text:p text:style-name="P30">dokaz o odgovarajućem stupnju obrazovanja (preslik diplome ili potvrde visokoškolske ustanove o stečenoj stručnoj spremi),</text:p>
        </text:list-item>
        <text:list-item>
          <text:p text:style-name="P31">dokaze iz kojih je vidljivo da kandidat ima najmanje dvije godine radnog iskustva na poslovima koji odgovaraju stupnju tražene stručne spreme ili jednu godinu radnog iskustva na rukovodećim poslovima u turizmu – elektronički zapis ili potvrdu HZMO-a o prijavama i odjavama na mirovinsko osiguranje iz kojeg je razvidan mirovinski staž i stručna sprema, presliku potvrde ranijeg poslodavca ili drugu odgovarajuću ispravu (preslika ugovora o radu, rješenje i sl.) iz koje je vidljivo je li radno iskustvo ostvareno u odgovarajućoj stručnoj spremi, na kojim poslovima i u kojem trajanju,</text:p>
        </text:list-item>
        <text:list-item>
          <text:p text:style-name="P32">prijedlog četverogodišnjeg programa rada turističke zajednice, izrađen na temelju strateških dokumenata koji se odnose na područje na kojem djeluje turistička zajednica,</text:p>
        </text:list-item>
        <text:list-item>
          <text:p text:style-name="P33">dokaz o znanju jednog stranog jezika (preslik odgovarajuće potvrde, uvjerenja, certifikata, svjedodžbe ili indeksa)</text:p>
        </text:list-item>
        <text:list-item>
          <text:p text:style-name="P34"><text:span text:style-name="T35"> </text:span><text:span text:style-name="T36">dokaz o poznavanju rada na osobnom računalu (preslik odgovarajuće potvrde, uvjerenja, certifikata, svjedodžbe ili indeksa ili vlastoručno potpisana izjava da poznaje rad na računalu),</text:span></text:p>
        </text:list-item>
        <text:list-item>
          <text:p text:style-name="P37">presliku uvjerenja o položenom stručnom ispitu za rad u turističkoj zajednici (ukoliko imaju   položen ispit).  </text:p>
        </text:list-item>
      </text:list>
      <text:p text:style-name="P38"><text:span text:style-name="T39">NAPOMENE:</text:span></text:p>
      <text:list text:style-name="LFO4" text:continue-numbering="true">
        <text:list-item>
          <text:p text:style-name="P40">Sve gore navedene isprave prilažu se prijavi u neovjerenoj preslici, ali prije donošenja odluke o izboru od kandidata se može zatražiti dostava dokumentacije u izvorniku ili ovjerenoj preslici, kao i drugi dokazi o ispunjavanju uvjeta iz Natječaja.</text:p>
        </text:list-item>
        <text:list-item>
          <text:p text:style-name="P41">Turističko vijeće Turističke zajednice Grada Omiša zadržava pravo provjeriti putem Ministarstva pravosuđa i uprave RH postoji li zapreka za izbor i imenovanje direktora iz čl. 21., st. 3. Zakona, odnosno, ispunjava li kandidat uvjet<text:s/><text:soft-page-break/>da mu pravomoćnom sudskom presudom ili rješenjem o prekršaju nije izrečena sigurnosna mjera ili zaštitna mjera zabrane obavljanja poslova iz područja gospodarstva, dok ta mjera traje.</text:p>
        </text:list-item>
        <text:list-item>
          <text:p text:style-name="P42">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p>
        </text:list-item>
      </text:list>
      <text:p text:style-name="P43"><text:span text:style-name="T44">III.          </text:span><text:span text:style-name="T45">Na Natječaju mogu ravnopravno sudjelovati kandidati oba spola, a izrazi koji se koriste u ovom Natječaju uporabljeni su neutralno i odnose se na muške i ženske osobe.</text:span><text:span text:style-name="T46">           </text:span></text:p>
      <text:p text:style-name="P47"><text:span text:style-name="T48">IV.</text:span><text:span text:style-name="T49">          Kandidati prijavom na Natječaj pristaju da se njihovi osobni podaci u potrebnom obimu i u svrhu provedbe natječaja obrađuju od strane ovlaštenih osoba za provedbu Natječaja sukladno </text:span><text:span text:style-name="T50">Uredbi (EU) 2016/679 Europskog parlamenta i vijeća o zaštiti pojedinca u vezi s obradom osobnih podataka i o slobodnom kretanju takvih podataka te o stavljanju izvan snage Direktive 95/46 EZ</text:span><text:span text:style-name="T51"> </text:span><text:span text:style-name="T52">od 27. travnja 2016.godine</text:span><text:span text:style-name="T53"> (Službeni list Europske unije, L119/1).</text:span></text:p>
      <text:p text:style-name="P54"><text:span text:style-name="T55">V.           </text:span><text:span text:style-name="T56">Povjerenstvo za provedbu natječaja koje je imenovalo Turističko vijeće TZG Omiš prikupit će prijave, utvrditi pravodobnost, urednost i potpunost prijave te ispunjavaju li kandidati formalne uvjete propisane ovim Natječajem.</text:span></text:p>
      <text:p text:style-name="P57">Urednom i potpunom prijavom smatra se prijava koja sadržava sve podatke i priloge koje su kandidati dužni dostaviti sukladno odredbama ovog Natječaja.</text:p>
      <text:p text:style-name="P58">Nepravodobne, nepotpune i neuredne prijave na Natječaj neće se razmatrati, niti će podnositelji nepotpunih prijava biti pozvani na dopunu prijave.</text:p>
      <text:p text:style-name="P59">Osobe koje podnesu nepravodobne, neuredne i/ili nepotpune prijave na Natječaj ili ne ispunjavaju uvjete Natječaja, ne smatraju se kandidatima prijavljenim na Natječaj.</text:p>
      <text:p text:style-name="P60">Svi kandidati koji ispunjavaju formalne uvjete Natječaja dužni su pristupiti razgovoru s članovima Turističkog vijeća Turističke zajednice Grada Omiša. Kandidati će biti obaviješteni o vremenu i mjestu održavanja intervjua telefonskim putem i putem elektronske pošte, najkasnije pet (5) dana prije održavanja intervjua. Za kandidata koji ne pristupi razgovoru smatrat će se da je povukao prijavu na Natječaj. O izboru i<text:s/><text:soft-page-break/>imenovanju direktora Turističko vijeće Turističke zajednice Grada Omiša odlučuje između kandidata koji su zadovoljili uvjete Natječaja glasovanjem na sjednici.</text:p>
      <text:p text:style-name="P61">Turističko vijeće Turističke zajednice Grada Omiša zadržava pravo ne izvršiti izbor po raspisanom Natječaju te isti poništiti bez posebnog obrazloženja.</text:p>
      <text:p text:style-name="P62"><text:span text:style-name="T63">VI.          Rok za podnošenje prijava s dokazima o ispunjavanju uvjeta Natječaja je 10 (deset) dana, a počinje teći prvi sljedeći dan od dana objave Natječaja na službenoj internet stranici Turističke zajednice Grada Omiša (www.visitomis.hr) i objave obavijesti o Natječaju na stranicama Hrvatskog zavoda za zapošljavanje (</text:span><text:a xlink:href="https://burzarada.hzz.hr/" office:target-frame-name="_top" xlink:show="replace"><text:span text:style-name="T64">https://burzarada.hzz.hr/</text:span></text:a><text:span text:style-name="T65">).</text:span></text:p>
      <text:p text:style-name="P66"><text:span text:style-name="T67"> Prijave na Natječaj s potrebnom dokumentacijom dostavljaju se u zatvorenoj omotnici s naznakom:</text:span><text:span text:style-name="T68"><text:line-break/>„Ne otvaraj – Javni natječaj za radno mjesto direktora\direktorice“ </text:span><text:span text:style-name="T69">na adresu:</text:span></text:p>
      <text:p text:style-name="P70"><text:span text:style-name="T71">TURISTIČKA ZAJEDNICA GRADA OMIŠA</text:span><text:span text:style-name="T72"><text:line-break/>Fošal 1a, 21310 Omiš</text:span><text:span text:style-name="T73"><text:line-break/>isključivo preporučenom poštom, a krajnji rok za podnošenje prijava je 29. travnja 2022., tj. 10 (deset) dana od dana objave Javnog natječaja na službenim stranicama TZG Omiš – </text:span><text:a xlink:href="https://www.visitomis.hr/" office:target-frame-name="_top" xlink:show="replace"><text:span text:style-name="T74">www.visitomis.hr</text:span></text:a><text:span text:style-name="T75">.</text:span></text:p>
      <text:p text:style-name="P76"/>
      <text:p text:style-name="P77">O rezultatima Natječaja kandidati će biti obaviješteni pisanim putem preporučenom pošiljkom na adresu navedenu u natječajnoj dokumentaciji u roku od 15 (petnaest) dana od dana donošenja Odluke o odabiru kandidata na sjednici Turističkog vijeća Turističke zajednice Grada Omi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edra Sans" svg:font-family="Fedra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Istaknuto" style:display-name="Istaknuto" style:family="text" style:parent-style-name="Zadanifontodlomka">
      <style:text-properties fo:font-style="italic" style:font-style-asian="italic" style:font-style-complex="italic"/>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4-03-05T10:57:00Z</meta:creation-date>
    <dc:date>2024-03-05T10:57:00Z</dc:date>
    <meta:template xlink:href="Normal.dotm" xlink:type="simple"/>
    <meta:editing-cycles>2</meta:editing-cycles>
    <meta:editing-duration>PT60S</meta:editing-duration>
    <meta:document-statistic meta:page-count="4" meta:paragraph-count="19" meta:word-count="1438" meta:character-count="9616" meta:row-count="68" meta:non-whitespace-character-count="8197"/>
  </office:meta>
</office:document-meta>
</file>