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margin-top="0in" fo:margin-bottom="0.3125in"/>
      <style:text-properties style:font-name="Fedra Sans" fo:color="#000000"/>
    </style:style>
    <style:style style:name="P2" style:parent-style-name="StandardWeb" style:family="paragraph">
      <style:paragraph-properties fo:margin-top="0in" fo:margin-bottom="0.3125in"/>
      <style:text-properties style:font-name="Fedra Sans" fo:color="#000000"/>
    </style:style>
    <style:style style:name="P3" style:parent-style-name="StandardWeb" style:family="paragraph">
      <style:paragraph-properties fo:margin-top="0in" fo:margin-bottom="0.3125in"/>
      <style:text-properties style:font-name="Fedra Sans" fo:color="#000000"/>
    </style:style>
    <style:style style:name="P4" style:parent-style-name="StandardWeb" style:family="paragraph">
      <style:paragraph-properties fo:margin-top="0in" fo:margin-bottom="0.3125in"/>
      <style:text-properties style:font-name="Fedra Sans" fo:color="#000000"/>
    </style:style>
    <style:style style:name="P5" style:parent-style-name="StandardWeb" style:family="paragraph">
      <style:paragraph-properties fo:margin-top="0in" fo:margin-bottom="0.3125in"/>
      <style:text-properties style:font-name="Fedra Sans" fo:color="#000000"/>
    </style:style>
    <style:style style:name="P6" style:parent-style-name="StandardWeb" style:family="paragraph">
      <style:paragraph-properties fo:margin-top="0in" fo:margin-bottom="0in"/>
    </style:style>
    <style:style style:name="T7" style:parent-style-name="Istaknuto" style:family="text">
      <style:text-properties style:font-name="Fedra Sans" fo:font-weight="bold" style:font-weight-asian="bold" style:font-weight-complex="bold" fo:color="#000000"/>
    </style:style>
    <style:style style:name="T8" style:parent-style-name="Hiperveza" style:family="text">
      <style:text-properties style:font-name="Fedra Sans" fo:font-weight="bold" style:font-weight-asian="bold" style:font-weight-complex="bold" fo:font-style="italic" style:font-style-asian="italic" style:font-style-complex="italic" fo:color="#0860C3"/>
    </style:style>
    <style:style style:name="T9" style:parent-style-name="Istaknuto" style:family="text">
      <style:text-properties style:font-name="Fedra Sans" fo:font-weight="bold" style:font-weight-asian="bold" style:font-weight-complex="bold" fo:color="#000000"/>
    </style:style>
    <style:style style:name="P10" style:parent-style-name="StandardWeb" style:family="paragraph">
      <style:paragraph-properties fo:margin-top="0in" fo:margin-bottom="0in"/>
    </style:style>
    <style:style style:name="T11" style:parent-style-name="Zadanifontodlomka" style:family="text">
      <style:text-properties style:font-name="Fedra Sans" fo:color="#000000"/>
    </style:style>
    <style:style style:name="T12" style:parent-style-name="Hiperveza" style:family="text">
      <style:text-properties style:font-name="Fedra Sans" fo:color="#0860C3"/>
    </style:style>
    <style:style style:name="T13" style:parent-style-name="Zadanifontodlomka" style:family="text">
      <style:text-properties style:font-name="Fedra Sans" fo:color="#000000"/>
    </style:style>
    <style:style style:name="P14" style:parent-style-name="StandardWeb" style:family="paragraph">
      <style:paragraph-properties fo:margin-top="0in" fo:margin-bottom="0.3125in"/>
      <style:text-properties style:font-name="Fedra Sans" fo:color="#000000"/>
    </style:style>
  </office:automatic-styles>
  <office:body>
    <office:text text:use-soft-page-breaks="true">
      <text:p text:style-name="P1">Turistička zajednica Grada Omiša u suradnji s tvrtkom Feel IQM d.o.o. započela je s provođenjem projekta Integralnog upravljanja kvalitetom. Projekt IQM Destination ima za cilj poboljšati cjelokupnu kvalitetu destinacije povezivanjem subjekata u destinaciji kako bi gostima pružili najbolju uslugu, promicali kvalitetu i poticali na izvrsnost. </text:p>
      <text:p text:style-name="P2">IQM Destination sustavno i kontinuirano provodi monitoring, prati razvoj kvalitete, savjetuje kako unaprijediti destinacijsku kvalitetu i promiče integriranost, lokalnu autohtonu priču, domaće kvalitetne proizvode, kulturu destinacije i stavlja u fokus kvalitetu i gosta koji destinaciju doživljava u cijelosti.</text:p>
      <text:p text:style-name="P3">U projekt IQM Destination mogu se uključiti subjekti koji svojim radom doprinose razvoju i kvaliteti turizma (ugostiteljski objekti, hoteli, kampovi, privatni iznajmljivači, OPG-i, udruge, turističke agencije, atrakcije i dr.). Tijekom prijave na javni poziv slijedi posjeta prema planu obilaska, razgovor o mogućnostima i uvjetima suradnje u projektu IQM Destination, te individualni savjeti kako potaknuti izvrsnost i umreženost u destinaciji.</text:p>
      <text:p text:style-name="P4">Dugoročni cilj je kroz ovaj projekt uspostaviti mjerljiv sustav razine kvalitete usluga u destinaciji, pri čemu se kroz individualnu edukaciju samih dionika podiže sadašnja razina kvalitete u destinaciji, a čime destinacija treba postati prepoznatljiva na turističkom tržištu. Implementacijom ovog projekta želi se unaprijediti ujednačenost kvalitete usluge i ponude.</text:p>
      <text:p text:style-name="P5">Ovim putem pozivamo sve zainteresirane turističke subjekte koji svojim radom doprinose razvoju i kvaliteti turizma na području destinacije da se prijave na sudjelovanje u projektu.</text:p>
      <text:p text:style-name="P6"><text:span text:style-name="T7">Sudjelovanje u projektu je besplatno, a prijave se šalju na e-mail </text:span><text:a xlink:href="mailto:info@visitomis.hr" office:target-frame-name="_top" xlink:show="replace"><text:span text:style-name="T8">info@visitomis.hr</text:span></text:a><text:span text:style-name="T9"> do 20. svibnja 2022.</text:span></text:p>
      <text:p text:style-name="P10"><text:span text:style-name="T11">Ispunjavanjem </text:span><text:a xlink:href="https://www.surveymonkey.com/r/JBPDWQ2" office:target-frame-name="_top" xlink:show="replace"><text:span text:style-name="T12">Pristupnice IQM Destination OMIŠ</text:span></text:a><text:span text:style-name="T13"> za sudjelovanje u projektu pristajete da se Vaši podaci koriste u svrhu promocije, umrežavanja i unapređenja kvalitete usluge u destinaciji, a ukoliko više ne želite primati informacije, molimo Vas da nas obavijestite na e-mail info@visitomis.hr . Prikupljeni podaci bit će korišteni isključivo tijekom provođenja projekta. Sve informacije vezane uz obradu osobnih podataka možete dobiti slanjem upita voditeljima projekta na gore navedenu e-mail adresu. Sudionici u svakom trenutku mogu povući ovu privolu u kojem slučaju se voditelji projekta dužni izbrisati sve prikupljene osobne podatke sukladno Općoj uredbi o zaštiti podataka, nacionalnom zakonodavstvu te internim pravilnicima o zaštiti osobnih podataka.</text:span></text:p>
      <text:p text:style-name="P14">U Omišu, dana 25. 4. 2022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1:01:00Z</meta:creation-date>
    <dc:date>2024-03-05T11:01:00Z</dc:date>
    <meta:template xlink:href="Normal.dotm" xlink:type="simple"/>
    <meta:editing-cycles>2</meta:editing-cycles>
    <meta:editing-duration>PT60S</meta:editing-duration>
    <meta:document-statistic meta:page-count="1" meta:paragraph-count="5" meta:word-count="394" meta:character-count="2635" meta:row-count="18" meta:non-whitespace-character-count="2246"/>
  </office:meta>
</office:document-meta>
</file>