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.3125in" fo:line-height="100%"/>
    </style:style>
    <style:style style:name="T2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Fedra Sans" style:font-name-asian="Times New Roman" style:font-name-complex="Times New Roman" fo:color="#0860C3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Sukladno Programu rada za 2022., a u cilju promocije načina života i rada, kao i kreiranja dodatnih sadržaja za goste, Turistička zajednica Grada Omiša raspisuje</text:p>
      <text:p text:style-name="P2"><text:span text:style-name="T3">Javni poziv za kandidiranje programa organizacije ribarskih večeri na području Omiša</text:span></text:p>
      <text:p text:style-name="P4">TZG Omiš će financijski podržati organizaciju ribarskih večeri na području Omiša.</text:p>
      <text:p text:style-name="P5">Obvezni elementi programa:</text:p>
      <text:list text:style-name="LFO1" text:continue-numbering="true">
        <text:list-item>
          <text:p text:style-name="P6">glazba uživo</text:p>
        </text:list-item>
        <text:list-item>
          <text:p text:style-name="P7">ponuda pića: barem jedna vrsta vina po cijeni do 15,00 kn/čaša 2dcl</text:p>
        </text:list-item>
        <text:list-item>
          <text:p text:style-name="P8">ponuda hrane: najmanje dvije vrste ribe, od kojih jedna po cijeni do 30,00 kn/porcija</text:p>
        </text:list-item>
      </text:list>
      <text:p text:style-name="P9">Prihvatljivi podnositelji prijave: mjesni odbori, udruge, poslovni subjekti (hoteli, kampovi, agencije, ugostitelji i sl.).</text:p>
      <text:p text:style-name="P10">Prijave trebaju sadržavati:</text:p>
      <text:list text:style-name="LFO2" text:continue-numbering="true">
        <text:list-item>
          <text:p text:style-name="P11">dokaz o pravnom statusu subjekta,</text:p>
        </text:list-item>
        <text:list-item>
          <text:p text:style-name="P12">dokaz o nepostojanju duga s porezne uprave,</text:p>
        </text:list-item>
        <text:list-item>
          <text:p text:style-name="P13">opis programa,</text:p>
        </text:list-item>
        <text:list-item>
          <text:p text:style-name="P14">troškovnik,</text:p>
        </text:list-item>
        <text:list-item>
          <text:p text:style-name="P15">željeni datum događanja i lokaciju,</text:p>
        </text:list-item>
        <text:list-item>
          <text:p text:style-name="P16">obrazac privole za obradu osobnih podataka (u prilogu Javnog poziva).</text:p>
        </text:list-item>
      </text:list>
      <text:p text:style-name="P17">Prijavitelji se mogu kandidirati za organizaciju jedne ili više ribarskih večeri.</text:p>
      <text:p text:style-name="P18">Prijave se zaprimaju na adresi Fošal 1a, 21310 Omiš osobno ili putem pošte.</text:p>
      <text:p text:style-name="P19"><text:span text:style-name="T20">Javni poziv je otvoren do 27. svibnja 2022.</text:span></text:p>
      <text:p text:style-name="P21"><text:span text:style-name="T22">Za sve dodatne informacije stojimo na raspolaganju tel. 021 861 350 i </text:span><text:a xlink:href="mailto:info@visitomis.hr" office:target-frame-name="_top" xlink:show="replace"><text:span text:style-name="T23">info@visitomis.hr</text:span></text:a><text:span text:style-name="T24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26:00Z</meta:creation-date>
    <dc:date>2024-03-05T11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