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edra Sans" svg:font-family="Fedra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2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margin-bottom="0.3125in" fo:line-height="100%"/>
    </style:style>
    <style:style style:name="T4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6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7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8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9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0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1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2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3" style:parent-style-name="Normal" style:list-style-name="LFO1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4" style:parent-style-name="Normal" style:list-style-name="LFO1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5" style:parent-style-name="Normal" style:list-style-name="LFO1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6" style:parent-style-name="Normal" style:list-style-name="LFO1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7" style:parent-style-name="Normal" style:list-style-name="LFO1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8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9" style:parent-style-name="Normal" style:family="paragraph">
      <style:paragraph-properties fo:margin-bottom="0.3125in" fo:line-height="100%"/>
    </style:style>
    <style:style style:name="T20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21" style:parent-style-name="Zadanifontodlomka" style:family="text"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22" style:parent-style-name="Normal" style:family="paragraph">
      <style:paragraph-properties fo:margin-bottom="0.3125in" fo:line-height="100%"/>
    </style:style>
    <style:style style:name="T23" style:parent-style-name="Zadanifontodlomka" style:family="text"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T24" style:parent-style-name="Zadanifontodlomka" style:family="text">
      <style:text-properties style:font-name="Fedra Sans" style:font-name-asian="Times New Roman" style:font-name-complex="Times New Roman" fo:color="#0563C1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T25" style:parent-style-name="Zadanifontodlomka" style:family="text"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</office:automatic-styles>
  <office:body>
    <office:text text:use-soft-page-breaks="true">
      <text:p text:style-name="P1">Temeljem Programa rada za 2023. usvojenog od strane Turističkog vijeća i Skupštine, TZG Omiš objavljuje:</text:p>
      <text:p text:style-name="P2"> </text:p>
      <text:p text:style-name="P3"><text:span text:style-name="T4"> Javni poziv za subvencioniranje sajamskih nastupa u 2023. godini</text:span></text:p>
      <text:p text:style-name="P5"> </text:p>
      <text:p text:style-name="P6">Mogući prijavitelji su turistički subjekti registrirani na području destinacije, a prihvatljiva sajamska tržišta su: Njemačka, Poljska, Češka, Slovačka, Slovenija, Velika Britanija, Mađarska, Švicarska, Austrija, Skandinavija, Belgija, Nizozemska, Francuska, Italija i Hrvatska.</text:p>
      <text:p text:style-name="P7">Poslovni subjekt u kandidaturi prilaže troškovnik nastupa na sajmu koji uključuje sljedeće prihvatljive troškove: trošak najma i uređenja štanda.</text:p>
      <text:p text:style-name="P8">Ukupni iznos subvencija za sajmove definiran Programom rada TZG Omiš raspoređuje se ovisno o broju pristiglih kandidatura. Maksimalni iznos potpore po sajmu je 3.000,00 EUR. Jedan poslovni subjekt može dobiti potporu za maksimalno dva sajma.</text:p>
      <text:p text:style-name="P9">U slučaju da se više poslovnih subjekata javi za sudjelovanje i zakup štanda na istom sajmu, TZG Omiš će subvencionirat nastup onog subjekta koji ostvaruje veći broj noćenja s tog tržišta.</text:p>
      <text:p text:style-name="P10">Za sve poslovne subjekte obavezna je distribucija promotivnih materijala TZG Omiš i aplikacija loga TZG Omiš na samom štandu.</text:p>
      <text:p text:style-name="P11">Potpora za izlaganje na sajmovima dodijelit će se za one sajmove na kojima TZ SDŽ nema svoj štand.</text:p>
      <text:p text:style-name="P12">Uz prijavu je obavezno priložiti:</text:p>
      <text:list text:style-name="LFO1" text:continue-numbering="true">
        <text:list-item>
          <text:p text:style-name="P13">dokaz o pravnom statusu subjekta,</text:p>
        </text:list-item>
        <text:list-item>
          <text:p text:style-name="P14">potvrda nadležne Porezne uprave o nepostojanju duga,</text:p>
        </text:list-item>
        <text:list-item>
          <text:p text:style-name="P15">datum, mjesto i duljina trajanja sajma, broj posjetitelja sajma u prethodnoj godini,</text:p>
        </text:list-item>
        <text:list-item>
          <text:p text:style-name="P16">veličina štanda i načelan opis i/ili skica štanda</text:p>
        </text:list-item>
        <text:list-item>
          <text:p text:style-name="P17"> i troškovnik sajamskog nastupa.</text:p>
        </text:list-item>
      </text:list>
      <text:p text:style-name="P18"> </text:p>
      <text:soft-page-break/>
      <text:p text:style-name="P19"><text:span text:style-name="T20">Javni poziv je otvoren do 15. 5. 2023.</text:span><text:span text:style-name="T21">, a odluku o subvencijama sajamskih nastupa donijet će Turističko vijeće TZG Omiš.</text:span></text:p>
      <text:p text:style-name="P22"><text:span text:style-name="T23">Za sve dodatne informacije te pomoć pri ispunjavanju prijave slobodno se obratite u Ured TZG Omiš, na mail </text:span><text:a xlink:href="mailto:info@visitomis.hr" office:target-frame-name="_top" xlink:show="replace"><text:span text:style-name="T24">info@visitomis.hr</text:span></text:a><text:span text:style-name="T25"> ili na telefon 021 861 350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edra Sans" svg:font-family="Fedra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4-03-05T11:30:00Z</meta:creation-date>
    <dc:date>2024-03-05T11:30:00Z</dc:date>
    <meta:template xlink:href="Normal.dotm" xlink:type="simple"/>
    <meta:editing-cycles>2</meta:editing-cycles>
    <meta:editing-duration>PT60S</meta:editing-duration>
    <meta:document-statistic meta:page-count="2" meta:paragraph-count="3" meta:word-count="277" meta:character-count="1859" meta:row-count="13" meta:non-whitespace-character-count="1585"/>
  </office:meta>
</office:document-meta>
</file>