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.3125in" fo:line-height="100%"/>
    </style:style>
    <style:style style:name="T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.3125in" fo:line-height="100%"/>
    </style:style>
    <style:style style:name="T6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.3125in" fo:line-height="100%"/>
    </style:style>
    <style:style style:name="T9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Fedra Sans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.3125in" fo:line-height="100%"/>
    </style:style>
    <style:style style:name="T1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7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8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9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margin-bottom="0.3125in" fo:line-height="100%"/>
    </style:style>
    <style:style style:name="T21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2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3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.3125in" fo:line-height="100%"/>
    </style:style>
    <style:style style:name="T25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6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7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8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9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margin-bottom="0.3125in" fo:line-height="100%"/>
    </style:style>
    <style:style style:name="T3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35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6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7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8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9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0" style:parent-style-name="Normal" style:list-style-name="LFO4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3" style:parent-style-name="Normal" style:list-style-name="LFO5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4" style:parent-style-name="Normal" style:list-style-name="LFO5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5" style:parent-style-name="Normal" style:list-style-name="LFO5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6" style:parent-style-name="Normal" style:list-style-name="LFO5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bottom="0.3125in" fo:line-height="100%"/>
    </style:style>
    <style:style style:name="T49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50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bottom="0.3125in" fo:line-height="100%"/>
    </style:style>
    <style:style style:name="T55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bottom="0.3125in" fo:line-height="100%"/>
    </style:style>
    <style:style style:name="T58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59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60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Temeljem Programa rada za 2023. godinu, Turistička zajednica Grada Omiša objavljuje</text:p>
      <text:p text:style-name="P2"> </text:p>
      <text:p text:style-name="P3"><text:span text:style-name="T4">                                                         JAVNI POZIV</text:span></text:p>
      <text:p text:style-name="P5"><text:span text:style-name="T6">           za kandidiranje manifestacija za dodjelu financijske potpore</text:span></text:p>
      <text:p text:style-name="P7"> </text:p>
      <text:p text:style-name="P8"><text:span text:style-name="T9">Programom rada Turističke zajednice Grada Omiša za 2023. godinu pod stavkom </text:span><text:span text:style-name="T10">2.3. Podrška razvoju turističkih događanja</text:span><text:span text:style-name="T11"> planirana su sredstva namijenjena za sufinanciranje manifestacija i događanja na području Grada Omiša.</text:span></text:p>
      <text:p text:style-name="P12"> </text:p>
      <text:p text:style-name="P13"><text:span text:style-name="T14">Namjena sredstava:</text:span><text:span text:style-name="T15"> Sredstva su namijenjena za sufinanciranje realizacije manifestacija, u prvom redu za troškove nabave roba i usluga za neposrednu realizaciju manifestacija na području Grada Omiša:</text:span></text:p>
      <text:list text:style-name="LFO1" text:continue-numbering="true">
        <text:list-item>
          <text:p text:style-name="P16"> Sufinanciranje manifestacije (troškovi vezani za sudionike, tehnike i promociju)</text:p>
        </text:list-item>
        <text:list-item>
          <text:p text:style-name="P17"> Izrada promotivnih materijala</text:p>
        </text:list-item>
        <text:list-item>
          <text:p text:style-name="P18"> Nabava potrošnog materijala</text:p>
        </text:list-item>
        <text:list-item>
          <text:p text:style-name="P19"> Druge potrebe za održavanje manifestacije</text:p>
        </text:list-item>
      </text:list>
      <text:p text:style-name="P20"><text:span text:style-name="T21">Sredstva se ne mogu dodijeliti za:</text:span></text:p>
      <text:list text:style-name="LFO2" text:continue-numbering="true">
        <text:list-item>
          <text:p text:style-name="P22"> Troškove redovnog poslovanja organizatora</text:p>
        </text:list-item>
        <text:list-item>
          <text:p text:style-name="P23"> Sve ostale troškove koji nisu vezani za realizaciju kandidirane manifestacije</text:p>
        </text:list-item>
      </text:list>
      <text:p text:style-name="P24"><text:span text:style-name="T25">Korisnici mogu biti:</text:span></text:p>
      <text:list text:style-name="LFO3" text:continue-numbering="true">
        <text:list-item>
          <text:p text:style-name="P26"> Trgovačka društva</text:p>
        </text:list-item>
        <text:list-item>
          <text:p text:style-name="P27"> Udruge</text:p>
        </text:list-item>
        <text:list-item>
          <text:p text:style-name="P28"> Obrti</text:p>
        </text:list-item>
        <text:list-item>
          <text:p text:style-name="P29"> Kulturne i druge javne ustanove</text:p>
        </text:list-item>
      </text:list>
      <text:p text:style-name="P30"> </text:p>
      <text:p text:style-name="P31">Prijave se mogu poslati za sufinanciranje događanja/manifestacija koji će se provoditi tijekom 2023. godine. Svaki organizator ima pravo na ovaj poziv poslati najviše dvije (2) prijave za sufinanciranje određenog događanja/manifestacije.</text:p>
      <text:soft-page-break/>
      <text:p text:style-name="P32"> </text:p>
      <text:p text:style-name="P33"><text:span text:style-name="T34">Prilikom donošenja odluke o visini financijskih sredstava koja će se dodijeliti prijavljenim manifestacijama, Turističko vijeće će vrednovati:</text:span></text:p>
      <text:list text:style-name="LFO4" text:continue-numbering="true">
        <text:list-item>
          <text:p text:style-name="P35">Ukupnu vrijednost manifestacije</text:p>
        </text:list-item>
        <text:list-item>
          <text:p text:style-name="P36">Tradiciju održavanja i broj sudionika</text:p>
        </text:list-item>
        <text:list-item>
          <text:p text:style-name="P37">Vrijeme održavanja i trajanja manifestacije</text:p>
        </text:list-item>
        <text:list-item>
          <text:p text:style-name="P38">Sadržaj i kvalitetu manifestacije</text:p>
        </text:list-item>
        <text:list-item>
          <text:p text:style-name="P39">Promociju manifestacije i medijsku pokrivenost manifestacije</text:p>
        </text:list-item>
        <text:list-item>
          <text:p text:style-name="P40">Ekonomske učinke manifestacije</text:p>
        </text:list-item>
      </text:list>
      <text:p text:style-name="P41">Kao i doprinos manifestacije sljedećim ciljevima:</text:p>
      <text:p text:style-name="P42"> </text:p>
      <text:list text:style-name="LFO5" text:continue-numbering="true">
        <text:list-item>
          <text:p text:style-name="P43">Podizanje kvalitete turističke ponude</text:p>
        </text:list-item>
        <text:list-item>
          <text:p text:style-name="P44">Razvoj selektivnih oblika turizma posebno kulturnog, aktivnog, ruralnog i sl.</text:p>
        </text:list-item>
        <text:list-item>
          <text:p text:style-name="P45">Povećanje turističkog prometa izvan glavne turističke sezone</text:p>
        </text:list-item>
        <text:list-item>
          <text:p text:style-name="P46">Stvaranju prepoznatljivog imidža turizma Grada Omiša</text:p>
        </text:list-item>
      </text:list>
      <text:p text:style-name="P47"> </text:p>
      <text:p text:style-name="P48"><text:span text:style-name="T49">Uz prijavu je potrebno priložiti:</text:span><text:span text:style-name="T50"> kratak opis manifestacije s planiranim programom događanja i troškovnikom, potvrdu nadležne Porezne uprave o nepostojanju duga organizatora prema državi (ovaj dokaz ne smije biti stariji od 30 dana od dana objave ovog natječaja), dokaz o pravnom statusu organizatora (preslika izvoda iz trgovačkog, obrtnog ili drugog odgovarajućeg registra).</text:span></text:p>
      <text:p text:style-name="P51"> </text:p>
      <text:p text:style-name="P52">O odluci o dodjeli sredstava za potpore manifestacijama sudionici natječaja bit će obaviješteni u roku od 15 dana od dana donošenja. Sa korisnicima se sklapa Ugovor o namjenskom korištenju sredstava kojim se reguliraju međusobna prava i obveze.</text:p>
      <text:p text:style-name="P53"> </text:p>
      <text:p text:style-name="P54"><text:span text:style-name="T55">Prijave subjekata koji nisu ispunili obveze po prethodno sklopljenim ugovorima za dodjelu financijske potpore neće se razmatrati.</text:span></text:p>
      <text:p text:style-name="P56"> </text:p>
      <text:soft-page-break/>
      <text:p text:style-name="P57"><text:span text:style-name="T58">Natječaj je otvoren </text:span><text:span text:style-name="T59">do 28. 2. 2023.</text:span><text:span text:style-name="T60">, a prijave je potrebno dostaviti isključivo poštom ili osobno na adresu: TZG OMIŠ, FOŠAL 1A, 21310 OMIŠ</text:span></text:p>
      <text:p text:style-name="P61">TZG Omiš zadržava pravo provjere i traženja dodatnih informacija u slučaju potreb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1:32:00Z</meta:creation-date>
    <dc:date>2024-03-05T11:32:00Z</dc:date>
    <meta:template xlink:href="Normal.dotm" xlink:type="simple"/>
    <meta:editing-cycles>2</meta:editing-cycles>
    <meta:editing-duration>PT0S</meta:editing-duration>
    <meta:document-statistic meta:page-count="3" meta:paragraph-count="5" meta:word-count="443" meta:character-count="2969" meta:row-count="21" meta:non-whitespace-character-count="2531"/>
  </office:meta>
</office:document-meta>
</file>