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</style:style>
    <style:style style:name="T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</style:style>
    <style:style style:name="T6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</style:style>
    <style:style style:name="T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</style:style>
    <style:style style:name="T10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bottom="0.3125in" fo:line-height="100%"/>
    </style:style>
    <style:style style:name="T1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.3125in" fo:line-height="100%"/>
    </style:style>
    <style:style style:name="T20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1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2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4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5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6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7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8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9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0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1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2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3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4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5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.3125in" fo:line-height="100%"/>
    </style:style>
    <style:style style:name="T37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9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0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1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2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3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4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5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6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.3125in" fo:line-height="100%"/>
    </style:style>
    <style:style style:name="T4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.3125in" fo:line-height="100%"/>
    </style:style>
    <style:style style:name="T5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.3125in" fo:line-height="100%"/>
    </style:style>
    <style:style style:name="T6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.3125in" fo:line-height="100%"/>
    </style:style>
    <style:style style:name="T67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.3125in" fo:line-height="100%"/>
    </style:style>
    <style:style style:name="T6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.3125in" fo:line-height="100%"/>
    </style:style>
    <style:style style:name="T7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4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5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6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7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.3125in" fo:line-height="100%"/>
    </style:style>
    <style:style style:name="T7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.3125in" fo:line-height="100%"/>
    </style:style>
    <style:style style:name="T8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82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3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4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5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6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7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8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9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0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1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margin-bottom="0.3125in" fo:line-height="100%"/>
    </style:style>
    <style:style style:name="T9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5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6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7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8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9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0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1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2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margin-bottom="0.3125in" fo:line-height="100%"/>
    </style:style>
    <style:style style:name="T10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.3125in" fo:line-height="100%"/>
    </style:style>
    <style:style style:name="T10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.3125in" fo:line-height="100%"/>
    </style:style>
    <style:style style:name="T11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margin-bottom="0.3125in" fo:line-height="100%"/>
    </style:style>
    <style:style style:name="T120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margin-bottom="0.3125in" fo:line-height="100%"/>
    </style:style>
    <style:style style:name="T12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.3125in" fo:line-height="100%"/>
    </style:style>
    <style:style style:name="T126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margin-bottom="0.3125in" fo:line-height="100%"/>
    </style:style>
    <style:style style:name="T12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9" style:parent-style-name="Normal" style:list-style-name="LFO7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0" style:parent-style-name="Normal" style:list-style-name="LFO7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1" style:parent-style-name="Normal" style:list-style-name="LFO7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margin-bottom="0.3125in" fo:line-height="100%"/>
    </style:style>
    <style:style style:name="T13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.3125in" fo:line-height="100%"/>
    </style:style>
    <style:style style:name="T13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6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7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8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9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0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1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2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3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4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5" style:parent-style-name="Normal" style:list-style-name="LFO8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.3125in" fo:line-height="100%"/>
    </style:style>
    <style:style style:name="T147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9" style:parent-style-name="Normal" style:list-style-name="LFO9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0" style:parent-style-name="Normal" style:list-style-name="LFO9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1" style:parent-style-name="Normal" style:list-style-name="LFO9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2" style:parent-style-name="Normal" style:list-style-name="LFO9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3" style:parent-style-name="Normal" style:list-style-name="LFO9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margin-bottom="0.3125in" fo:line-height="100%"/>
    </style:style>
    <style:style style:name="T15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margin-bottom="0.3125in" fo:line-height="100%"/>
    </style:style>
    <style:style style:name="T15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Natječaj za Voditelja/icu TIC-a</text:span></text:p>
      <text:p text:style-name="P3"> </text:p>
      <text:p text:style-name="P4">Na temelju članka 22. stavka 4. Zakon o turističkim zajednicama i promicanju hrvatskog turizma („Narodne novine“ 52/19. i 42/20. ) i članka 41. Statuta Turističke zajednice Grada Omiša („Službeni glasnik“ Grada Omiša, br. 5a/2020) Turistička zajednica Grada Omiša objavljuje</text:p>
      <text:p text:style-name="P5"><text:span text:style-name="T6">JAVNI NATJEČAJ za izbor Voditelja/ice turističko- informativnog centra Turističke zajednice Grada Omiša</text:span></text:p>
      <text:p text:style-name="P7"><text:span text:style-name="T8">I</text:span></text:p>
      <text:p text:style-name="P9"><text:span text:style-name="T10">Broj izvršitelja: 1 izvršitelj (m/ž), puno radno vrijeme</text:span></text:p>
      <text:p text:style-name="P11">Ugovor se sklapa na određeno vrijeme i rok od 9 mjeseci zbog otvaranja TIC-a Omiš.</text:p>
      <text:p text:style-name="P12">Uz opće uvjete propisane Zakonom radu (NN 93/14, 127/17, 98/19 i 151/22) i Zakonom o turističkim zajednicama i promicanju hrvatskog turizma (NN 52/19 i 42/20), kandidati moraju ispunjavati posebne uvjete propisane Pravilnikom o posebnim uvjetima koje moraju ispunjavati zaposleni u turističkim zajednicama (NN 13/22) kako slijedi:</text:p>
      <text:list text:style-name="LFO1" text:continue-numbering="true">
        <text:list-item>
          <text:p text:style-name="P13"> završen najmanje stručni studij ili preddiplomski sveučilišni studij,</text:p>
        </text:list-item>
        <text:list-item>
          <text:p text:style-name="P14">najmanje dvije godine radnog iskustva na poslovima u turizmu,</text:p>
        </text:list-item>
        <text:list-item>
          <text:p text:style-name="P15">znanje jednoga stranog jezika,</text:p>
        </text:list-item>
        <text:list-item>
          <text:p text:style-name="P16">znanje rada na osobnom računalu.</text:p>
        </text:list-item>
      </text:list>
      <text:p text:style-name="P17"><text:span text:style-name="T18">II</text:span></text:p>
      <text:p text:style-name="P19"><text:span text:style-name="T20">Opis poslova:</text:span></text:p>
      <text:list text:style-name="LFO2" text:continue-numbering="true">
        <text:list-item>
          <text:p text:style-name="P21">obavlja tajničke poslove</text:p>
        </text:list-item>
        <text:list-item>
          <text:p text:style-name="P22">organizira i koordinira rad u TIC-u i educira informatore za rad u TIC-u</text:p>
        </text:list-item>
        <text:list-item>
          <text:p text:style-name="P23">prati stanje na terenu i predlaže izmjene/dopune u načinu rada TIC-a</text:p>
        </text:list-item>
        <text:list-item>
          <text:p text:style-name="P24">analizira stanja na turističkim tržištima i tijek turističkih kretanja na lokalnoj, regionalnoj i nacionalnoj razini</text:p>
        </text:list-item>
        <text:list-item>
          <text:p text:style-name="P25">vodi jedinstveni popis članova Turističke zajednice za cijelo područje destinacije radi kontrole naplate turističke pristojbe i stručne obrade podataka</text:p>
        </text:list-item>
        <text:list-item>
          <text:p text:style-name="P26">prikuplja i ažurira podatke o turističkoj ponudi, smještajnim i ugostiteljskim kapacitetima (kulturnim,  sportskim i drugim manifestacijama) radnom vremenu<text:s/><text:soft-page-break/>zdravstvenih ustanova, banaka, pošte, trgovina  i sl. i drugih informacija potrebnih za boravak i putovanje turista</text:p>
        </text:list-item>
        <text:list-item>
          <text:p text:style-name="P27">obavlja tehničke i pomoćne poslove uredskog poslovanja</text:p>
        </text:list-item>
        <text:list-item>
          <text:p text:style-name="P28">brine se i nadzire čistoću i urednost radnih prostorija</text:p>
        </text:list-item>
        <text:list-item>
          <text:p text:style-name="P29">operativno sudjeluje u provedbi aktivnosti sustava eVisitor i ostalim turističkim informacijskim sustavima</text:p>
        </text:list-item>
        <text:list-item>
          <text:p text:style-name="P30">vodi evidenciju i kontrolu naplate turističke pristojbe i stanje dužnika</text:p>
        </text:list-item>
        <text:list-item>
          <text:p text:style-name="P31">sudjeluje u  organizaciji  kulturnih, sportskih, zabavnih i ostalih manifestacija</text:p>
        </text:list-item>
        <text:list-item>
          <text:p text:style-name="P32">daje prijedloge za izradu i distribuciju promotivnih materijala</text:p>
        </text:list-item>
        <text:list-item>
          <text:p text:style-name="P33">vodi evidenciju stanja promotivnih materijala u TIC-u</text:p>
        </text:list-item>
        <text:list-item>
          <text:p text:style-name="P34">informira turiste o znamenitostima i privlačnosti turističkog okružja, spomenicima kulture i dr., daje i ostale potrebne turističke informacije</text:p>
        </text:list-item>
        <text:list-item>
          <text:p text:style-name="P35">obavlja i druge poslove po potrebi i nalogu Direktora Zajednice.  </text:p>
        </text:list-item>
      </text:list>
      <text:p text:style-name="P36"><text:span text:style-name="T37">III</text:span></text:p>
      <text:p text:style-name="P38">Uz vlastoručno potpisanu prijavu na natječaj, kandidati moraju dostaviti:</text:p>
      <text:list text:style-name="LFO3" text:continue-numbering="true">
        <text:list-item>
          <text:p text:style-name="P39">životopis;</text:p>
        </text:list-item>
        <text:list-item>
          <text:p text:style-name="P40">presliku osobne iskaznice ili domovnice;</text:p>
        </text:list-item>
        <text:list-item>
          <text:p text:style-name="P41">izvornik ili presliku svjedodžbe kojom se potvrđuje ispunjavanje uvjeta stupnja obrazovanja (stručne spreme) određene ovim natječajem;</text:p>
        </text:list-item>
        <text:list-item>
          <text:p text:style-name="P42">dokaze iz kojih je vidljivo da kandidat ima najmanje dvije godine radnog iskustva na poslovima u turizmu – elektronički zapis ili potvrdu HZMO-a o prijavama i odjavama na mirovinsko osiguranje iz kojeg je razvidan mirovinski staž, presliku potvrde ranijeg poslodavca ili drugu odgovarajuću ispravu (preslika ugovora o radu, rješenje i sl.) iz koje je vidljivo radno iskustvo na poslovima u turizmu i duljina trajanja.</text:p>
        </text:list-item>
        <text:list-item>
          <text:p text:style-name="P43">presliku uvjerenja o položenom stručnom ispitu</text:p>
        </text:list-item>
        <text:list-item>
          <text:p text:style-name="P44">dokaz o poznavanju svjetskog jezika (preslika svjedodžbe ili certifikata škole za strane jezike ili preslika svjedodžbe, potvrda, uvjerenje, ili preslika indeksa fakulteta iz koje se vidi da je položen ispit)</text:p>
        </text:list-item>
        <text:list-item>
          <text:p text:style-name="P45">dokaz o poznavanju rada na računalu (preslika svjedodžbe ili certifikata odgovarajuće obrazovne ustanove, preslika indeksa fakulteta iz koje se vidi da je položen ispit ili potpisanu izjavu da poznaje rad na računalu)</text:p>
        </text:list-item>
        <text:list-item>
          <text:p text:style-name="P46">uvjerenje da se ne vodi kazneni postupak (ne starije od 6 mjeseci)</text:p>
        </text:list-item>
      </text:list>
      <text:p text:style-name="P47"><text:span text:style-name="T48">IV</text:span></text:p>
      <text:p text:style-name="P49">Prijava na natječaj se podnosi preporučenom pošiljkom u zatvorenoj omotnici ili osobno, na adresu:<text:line-break/>TURISTIČKA ZAJEDNICA GRADA OMIŠA, Fošal 1a, 21310 Omiš s naznakom: „ – NE OTVARAJ – PRIJAVA NA JAVNI NATJEČAJ ZA VODITELJA/ICU TIC-a“.</text:p>
      <text:p text:style-name="P50">Rok za prijavu je do 8. 2. 2023. do 13 sati dostavljeno u ured TZG Omiš, bez obzira na način slanja (dostave).<text:line-break/><text:soft-page-break/>Natječaj se objavljuje na internetskim stranicama Turističke zajednice Grada Omiša i HZZ-a.</text:p>
      <text:p text:style-name="P51"><text:span text:style-name="T52">V</text:span></text:p>
      <text:p text:style-name="P53">Urednom i potpunom prijavom smatra se prijava koja sadržava sve podatke i priloge koje su kandidati dužni dostaviti sukladno odredbama ovog Natječaja. Nepravodobne, nepotpune i neuredne prijave na Natječaj neće se razmatrati, niti će podnositelji nepotpunih prijava biti pozvani na dopunu prijave. Osobe koje podnesu nepravodobne, neuredne i/ili nepotpune prijave na Natječaj ili ne ispunjavaju uvjete Natječaja, ne smatraju se kandidatima prijavljenim na Natječaj.</text:p>
      <text:p text:style-name="P54">S kandidatima koji ispunjavaju opće i posebne uvjete iz natječaja održat će se razgovor. Za kandidate koji budu pozvani u drugi krug Natječaja organizirati će se psihološko testiranje. Smatra se da je kandidat koji ne pristupi razgovoru i testiranju povukao prijavu na Natječaj.</text:p>
      <text:p text:style-name="P55">O rezultatima Natječaja kandidati će biti obaviješteni pisanim putem preporučenom pošiljkom na adresu navedenu u natječajnoj dokumentaciji u roku od 15 (petnaest) dana od dana donošenja Odluke o odabiru kandidata. Kandidat je dužan dostaviti elektroničku adresu radi nesmetane korespondencije u svrhu pravovremenog i nesmetanog odvijanja postupka provođenja Natječaja.</text:p>
      <text:p text:style-name="P56">Natjecati se mogu osobe oba spola sukladno članku 13. stavku 2. Zakona o ravnopravnosti spolova („Narodne novine“ broj 82/08 i 69/17), a izrazi koji se koriste u natječaju za osobe u muškom rodu uporabljeni su neutralno i odnose se na muške i ženske osobe.</text:p>
      <text:p text:style-name="P57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travnja 2016.godine (Službeni list Europske unije, L119/1).</text:p>
      <text:p text:style-name="P58">Turistička zajednica Grada Omiša zadržava pravo u svako vrijeme poništiti ovaj Natječaj, odnosno pravo ne odabrati niti jednog kandidata, bez obveze obrazlaganja svoje odluke i bez ikakve odgovornosti prema kandidatima.</text:p>
      <text:p text:style-name="P59">NAPOMENA: u skladu s odredbom članka 23. Zakona o turističkim zajednicama i promicanju hrvatskog turizma, voditeljem/icom TIC-a može biti imenovana i osoba koja u trenutku sklapanja ugovora o radu nema položen stručni ispit za rad u turističkom uredu, uz uvjet da stručni ispit položi u roku od jedne godine od dana stupanja na rad.</text:p>
      <text:soft-page-break/>
      <text:p text:style-name="P60">PREDVIĐENI POČETAK RADA: ožujak 2023.</text:p>
      <text:p text:style-name="P61"> </text:p>
      <text:p text:style-name="P62"><text:span text:style-name="T63">Natječaj za Informatora/icu</text:span></text:p>
      <text:p text:style-name="P64"> </text:p>
      <text:p text:style-name="P65">Na temelju članka 22. stavka 4. Zakon o turističkim zajednicama i promicanju hrvatskog turizma („Narodne novine“, br. 52/19. i 42/20. ) i članka 41. Statuta Turističke zajednice Grada Omiša („Službeni glasnik“ Grada Omiša, br. 5a/2020) Turistička zajednica Grada Omiša objavljuje</text:p>
      <text:p text:style-name="P66"><text:span text:style-name="T67">JAVNI NATJEČAJ za izbor Informatora/icu Turističke zajednice Grada Omiša</text:span></text:p>
      <text:p text:style-name="P68"><text:span text:style-name="T69">I</text:span></text:p>
      <text:p text:style-name="P70"><text:span text:style-name="T71">Broj izvršitelja: 1 izvršitelj (m/ž), puno radno vrijeme</text:span></text:p>
      <text:p text:style-name="P72">Ugovor se zasniva na određeno vrijeme i rok od 9 mjeseci zbog otvaranja TIC-a Omiš.</text:p>
      <text:p text:style-name="P73">Uz opće uvjete propisane Zakonom radu (NN 93/14, 127/17, 98/19 i 151/22) i Zakonom o turističkim zajednicama i promicanju hrvatskog turizma (NN 52/19 i 42/20), kandidati moraju ispunjavati posebne uvjete propisane Pravilnikom o posebnim uvjetima koje moraju ispunjavati zaposleni u turističkim zajednicama (NN 13/22 ) kako slijedi:</text:p>
      <text:list text:style-name="LFO4" text:continue-numbering="true">
        <text:list-item>
          <text:p text:style-name="P74">završena najmanje srednja škola (gimnazija, četverogodišnja ili petogodišnja strukovna škola),</text:p>
        </text:list-item>
        <text:list-item>
          <text:p text:style-name="P75">najmanje jedna godina radnog iskustva,</text:p>
        </text:list-item>
        <text:list-item>
          <text:p text:style-name="P76">znanje jednoga stranog jezika,</text:p>
        </text:list-item>
        <text:list-item>
          <text:p text:style-name="P77">znanje rada na osobnom računalu.</text:p>
        </text:list-item>
      </text:list>
      <text:p text:style-name="P78"><text:span text:style-name="T79">II</text:span></text:p>
      <text:p text:style-name="P80"><text:span text:style-name="T81">Opis poslova:</text:span></text:p>
      <text:list text:style-name="LFO5" text:continue-numbering="true">
        <text:list-item>
          <text:p text:style-name="P82">obavlja informativne poslove u vezi s turističkom ponudom destinacije</text:p>
        </text:list-item>
        <text:list-item>
          <text:p text:style-name="P83">pruža tehničku podršku malim iznajmljivačima prilikom prijave i odjave gostiju</text:p>
        </text:list-item>
        <text:list-item>
          <text:p text:style-name="P84">prikuplja i ažurira podatke o turističkoj ponudi, elektroničkim adresama i drugim podacima važnijih poslovnih  subjekata na području djelovanja Zajednice</text:p>
        </text:list-item>
        <text:list-item>
          <text:p text:style-name="P85">sudjeluje u organizaciji manifestacija i edukacija</text:p>
        </text:list-item>
        <text:list-item>
          <text:p text:style-name="P86">vodi evidenciju posjetitelja unutar centra</text:p>
        </text:list-item>
        <text:list-item>
          <text:p text:style-name="P87">izvještava Voditelja TIC-eva o raspoloživosti promotivnih materija centra</text:p>
        </text:list-item>
        <text:list-item>
          <text:p text:style-name="P88">provodi aktivnosti potrebne za neometan i efikasan rad centra</text:p>
        </text:list-item>
        <text:list-item>
          <text:p text:style-name="P89">po potrebi sudjeluje u provođenju istraživanja zadovoljstva posjetitelja</text:p>
        </text:list-item>
        <text:list-item>
          <text:p text:style-name="P90">sudjeluje u aktivnostima naplate turističke pristojbe, brine se i nadzire čistoću i  urednost radnih prostorija</text:p>
        </text:list-item>
        <text:list-item>
          <text:p text:style-name="P91">radi i druge poslove po potrebi i po nalogu Voditelja TIC-a.</text:p>
        </text:list-item>
      </text:list>
      <text:p text:style-name="P92"><text:span text:style-name="T93">III</text:span></text:p>
      <text:p text:style-name="P94">Uz vlastoručno potpisanu prijavu na natječaj, kandidati moraju dostaviti:</text:p>
      <text:list text:style-name="LFO6" text:continue-numbering="true">
        <text:list-item>
          <text:p text:style-name="P95">životopis;</text:p>
        </text:list-item>
        <text:list-item>
          <text:p text:style-name="P96">presliku osobne iskaznice ili domovnice;</text:p>
        </text:list-item>
        <text:list-item>
          <text:p text:style-name="P97">izvornik ili presliku svjedodžbe kojom se potvrđuje ispunjavanje uvjeta stupnja obrazovanja (stručne spreme) određene ovim natječajem;</text:p>
        </text:list-item>
        <text:list-item>
          <text:p text:style-name="P98">dokaze iz kojih je vidljivo da kandidat ima najmanje jednu godinu radnog iskustva – elektronički zapis ili potvrdu HZMO-a o prijavama i odjavama na mirovinsko osiguranje iz kojeg je razvidan mirovinski staž, presliku potvrde ranijeg poslodavca ili drugu odgovarajuću ispravu (preslika ugovora o radu, rješenje i sl.) iz koje je vidljivo radno iskustvo i duljina trajanja.</text:p>
        </text:list-item>
        <text:list-item>
          <text:p text:style-name="P99">presliku uvjerenja o položenom stručnom ispitu</text:p>
        </text:list-item>
        <text:list-item>
          <text:p text:style-name="P100">dokaz o poznavanju svjetskog jezika (preslika svjedodžbe ili certifikata škole za strane jezike ili preslika svjedodžbe, potvrda, uvjerenje iz koje se vidi da je položen ispit)</text:p>
        </text:list-item>
        <text:list-item>
          <text:p text:style-name="P101">dokaz o poznavanju rada na računalu (preslika svjedodžbe ili certifikata odgovarajuće obrazovne ustanove iz koje se vidi da je položen ispit ili potpisanu izjavu da poznaje rad na računalu)</text:p>
        </text:list-item>
        <text:list-item>
          <text:p text:style-name="P102">uvjerenje da se ne vodi kazneni postupak (ne starije od 6 mjeseci)</text:p>
        </text:list-item>
      </text:list>
      <text:p text:style-name="P103"><text:span text:style-name="T104">IV</text:span></text:p>
      <text:p text:style-name="P105">Prijava na natječaj se podnosi preporučenom pošiljkom u zatvorenoj omotnici ili osobno, na adresu:<text:line-break/>TURISTIČKA ZAJEDNICA GRADA OMIŠA, Fošal 1a, 21310 Omiš s naznakom: „ – NE OTVARAJ – PRIJAVA NA JAVNI NATJEČAJ ZA INFORMATORA/ICU“.</text:p>
      <text:p text:style-name="P106">Rok za prijavu je do 8. 2. 2023. do 13 sati dostavljeno u ured TZG Omiš, bez obzira na način slanja (dostave).<text:line-break/>Natječaj se objavljuje na internetskim stranicama Turističke zajednice Grada Omiša i HZZ-a.</text:p>
      <text:p text:style-name="P107"><text:span text:style-name="T108">V</text:span></text:p>
      <text:p text:style-name="P109">Urednom i potpunom prijavom smatra se prijava koja sadržava sve podatke i priloge koje su kandidati dužni dostaviti sukladno odredbama ovog Natječaja. Nepravodobne,<text:s/><text:soft-page-break/>nepotpune i neuredne prijave na Natječaj neće se razmatrati, niti će podnositelji nepotpunih prijava biti pozvani na dopunu prijave. Osobe koje podnesu nepravodobne, neuredne i/ili nepotpune prijave na Natječaj ili ne ispunjavaju uvjete Natječaja, ne smatraju se kandidatima prijavljenim na Natječaj.</text:p>
      <text:p text:style-name="P110"> S kandidatima koji ispunjavaju opće i posebne uvjete iz Natječaja održat će se razgovor. Za kandidate koji budu pozvani u drugi krug Natječaja organizirati će se psihološko testiranje.  Smatra se da je kandidat koji ne pristupi razgovoru i testiranju povukao prijavu na Natječaj.</text:p>
      <text:p text:style-name="P111">O rezultatima Natječaja kandidati će biti obaviješteni pisanim putem preporučenom pošiljkom na adresu navedenu u natječajnoj dokumentaciji u roku od 15 (petnaest) dana od dana donošenja Odluke o odabiru kandidata. Kandidat je dužan dostaviti elektroničku adresu radi nesmetane korespondencije u svrhu pravovremenog i nesmetanog odvijanja postupka provođenja Natječaja.</text:p>
      <text:p text:style-name="P112">Natjecati se mogu osobe oba spola sukladno članku 13. stavku 2. Zakona o ravnopravnosti spolova („Narodne novine“ broj 82/08 i 69/17), a izrazi koji se koriste u Natječaju za osobe u muškom rodu uporabljeni su neutralno i odnose se na muške i ženske osobe.</text:p>
      <text:p text:style-name="P113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travnja 2016.godine (Službeni list Europske unije, L119/1).</text:p>
      <text:p text:style-name="P114">Turistička zajednica Grada Omiša zadržava pravo u svako vrijeme poništiti ovaj Natječaj, odnosno pravo ne odabrati niti jednog kandidata, bez obveze obrazlaganja svoje odluke i bez ikakve odgovornosti prema kandidatima.</text:p>
      <text:p text:style-name="P115">NAPOMENA: u skladu s odredbom članka 23. Zakona o turističkim zajednicama i promicanju hrvatskog turizma, informatorom/icom može biti imenovana i osoba koja u trenutku sklapanja ugovora o radu nema položen stručni ispit za rad u turističkom uredu, uz uvjet da stručni ispit položi u roku od jedne godine od dana stupanja na rad.</text:p>
      <text:p text:style-name="P116">PREDVIĐENI POČETAK RADA: ožujak 2023.</text:p>
      <text:p text:style-name="P117"><text:span text:style-name="T118"> </text:span></text:p>
      <text:p text:style-name="P119"><text:span text:style-name="T120">Natječaj za studente Informatora/ice</text:span></text:p>
      <text:soft-page-break/>
      <text:p text:style-name="P121"> </text:p>
      <text:p text:style-name="P122">Na temelju članka 22. stavka 4. Zakon o turističkim zajednicama i promicanju hrvatskog turizma („Narodne novine“ 52/19. i 42/20. ) i članka 41. Statuta Turističke zajednice Grada Omiša („Službeni glasnik“ Grada Omiša, br. 5a/2020) Turistička zajednica Grada Omiša objavljuje</text:p>
      <text:p text:style-name="P123"><text:span text:style-name="T124">JAVNI NATJEČAJ za izbor Informatora/icu - studenti Turističke zajednice Grada Omiša</text:span></text:p>
      <text:p text:style-name="P125"><text:span text:style-name="T126">I</text:span></text:p>
      <text:p text:style-name="P127"><text:span text:style-name="T128">Broj izvršitelja: 3 izvršitelj (m/ž), studentski ugovor</text:span></text:p>
      <text:list text:style-name="LFO7" text:continue-numbering="true">
        <text:list-item>
          <text:p text:style-name="P129">završena najmanje srednja škola (gimnazija, četverogodišnja ili petogodišnja strukovna škola),</text:p>
        </text:list-item>
        <text:list-item>
          <text:p text:style-name="P130">znanje jednoga stranog jezika,</text:p>
        </text:list-item>
        <text:list-item>
          <text:p text:style-name="P131">znanje rada na osobnom računalu.</text:p>
        </text:list-item>
      </text:list>
      <text:p text:style-name="P132"><text:span text:style-name="T133">II</text:span></text:p>
      <text:p text:style-name="P134"><text:span text:style-name="T135">Opis poslova:</text:span></text:p>
      <text:list text:style-name="LFO8" text:continue-numbering="true">
        <text:list-item>
          <text:p text:style-name="P136">obavlja informativne poslove u vezi s turističkom ponudom destinacije</text:p>
        </text:list-item>
        <text:list-item>
          <text:p text:style-name="P137">pruža tehničku podršku malim iznajmljivačima prilikom prijave i odjave gostiju</text:p>
        </text:list-item>
        <text:list-item>
          <text:p text:style-name="P138">prikuplja i ažurira podatke o turističkoj ponudi, elektroničkim adresama i drugim podacima važnijih poslovnih  subjekata na području djelovanja Zajednice</text:p>
        </text:list-item>
        <text:list-item>
          <text:p text:style-name="P139">sudjeluje u organizaciji manifestacija i edukacija</text:p>
        </text:list-item>
        <text:list-item>
          <text:p text:style-name="P140">vodi evidenciju posjetitelja unutar centra</text:p>
        </text:list-item>
        <text:list-item>
          <text:p text:style-name="P141">izvještava Voditelja TIC-eva o raspoloživosti promotivnih materija centra</text:p>
        </text:list-item>
        <text:list-item>
          <text:p text:style-name="P142">provodi aktivnosti potrebne za neometan i efikasan rad centra</text:p>
        </text:list-item>
        <text:list-item>
          <text:p text:style-name="P143">po potrebi sudjeluje u provođenju istraživanja zadovoljstva posjetitelja</text:p>
        </text:list-item>
        <text:list-item>
          <text:p text:style-name="P144">sudjeluje u aktivnostima naplate turističke pristojbe, brine se i nadzire čistoću i  urednost radnih prostorija</text:p>
        </text:list-item>
        <text:list-item>
          <text:p text:style-name="P145">radi i druge poslove po potrebi i po nalogu Voditelja TIC-a.</text:p>
        </text:list-item>
      </text:list>
      <text:p text:style-name="P146"><text:span text:style-name="T147">III</text:span></text:p>
      <text:p text:style-name="P148">Uz vlastoručno potpisanu prijavu na natječaj, kandidati moraju dostaviti:</text:p>
      <text:list text:style-name="LFO9" text:continue-numbering="true">
        <text:list-item>
          <text:p text:style-name="P149">životopis s opisom dosadašnjeg iskustva;</text:p>
        </text:list-item>
        <text:list-item>
          <text:p text:style-name="P150">presliku osobne iskaznice ili domovnice;</text:p>
        </text:list-item>
        <text:list-item>
          <text:p text:style-name="P151">izvornik ili presliku svjedodžbe kojom se potvrđuje ispunjavanje uvjeta stupnja obrazovanja (stručne spreme) određene ovim natječajem;</text:p>
        </text:list-item>
        <text:list-item>
          <text:p text:style-name="P152">dokaz o poznavanju svjetskog jezika (preslika svjedodžbe ili certifikata škole za strane jezike ili preslika svjedodžbe, potvrda, uvjerenje iz koje se vidi da je položen ispit)</text:p>
        </text:list-item>
        <text:list-item>
          <text:p text:style-name="P153">dokaz o poznavanju rada na računalu (preslika svjedodžbe ili certifikata odgovarajuće obrazovne ustanove iz koje se vidi da je položen ispit ili potpisanu izjavu da poznaje rad na računalu)</text:p>
        </text:list-item>
      </text:list>
      <text:p text:style-name="P154"><text:span text:style-name="T155">IV</text:span></text:p>
      <text:p text:style-name="P156">Prijava na natječaj se podnosi preporučenom pošiljkom u zatvorenoj omotnici ili osobno, na adresu:<text:line-break/>TURISTIČKA ZAJEDNICA GRADA OMIŠA, Fošal 1a, 21310 Omiš: „ – NE OTVARAJ – PRIJAVA NA JAVNI NATJEČAJ ZA INFORMATORA/ICU“.</text:p>
      <text:p text:style-name="P157">Rok za prijavu je do 8. 2. 2023. do 13 sati dostavljeno u ured TZG Omiš, bez obzira na način slanja (dostave).<text:line-break/>Natječaj se objavljuje na internetskim stranicama Turističke zajednice Grada Omiša i HZZ-a.</text:p>
      <text:p text:style-name="P158"><text:span text:style-name="T159">V</text:span></text:p>
      <text:p text:style-name="P160">Nepotpune i nepravodobne prijave neće se razmatrati, niti će podnositelji nepotpunih prijava biti pozvani na dopunu prijave. Potpunom prijavom smatra se prijava koja sadržava sve podatke i priloge navedene u Natječaju. Osobe koje podnesu nepotpune i/ili nepravodobne prijave na Natječaj ili ne ispunjavaju uvjete Natječaja, ne smatraju se kandidatima prijavljenim na Natječaj. S kandidatima koji ispunjavaju opće i posebne uvjete iz natječaja održat će se razgovor. Za kandidata koji ne pristupi razgovoru smatrat će se da je povukao prijavu na Natječaj.</text:p>
      <text:p text:style-name="P161">O rezultatima Javnog natječaja kandidati će biti obaviješteni u zakonskom roku.</text:p>
      <text:p text:style-name="P162">Kandidat je dužan dostaviti elektroničku adresu radi nesmetane korespondencije u svrhu pravovremenog i nesmetanog odvijanja postupka provođenja natječaja.</text:p>
      <text:p text:style-name="P163">Natjecati se mogu osobe oba spola sukladno članku 13. stavku 2. Zakona o ravnopravnosti spolova („Narodne novine“ broj 82/08 i 69/17), a izrazi koji se koriste u natječaju za osobe u muškom rodu uporabljeni su neutralno i odnose se na muške i ženske osobe.</text:p>
      <text:p text:style-name="P164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<text:s/><text:soft-page-break/>o stavljanju izvan snage Direktive 95/46 EZ od 27. travnja 2016.godine (Službeni list Europske unije, L119/1).</text:p>
      <text:p text:style-name="P165">Turistička zajednica Grada Omiša zadržava pravo u svako vrijeme poništiti ovaj natječaj, odnosno pravo ne odabrati niti jednog kandidata, bez obveze obrazlaganja svoje odluke i bez ikakve odgovornosti prema kandidatima.</text:p>
      <text:p text:style-name="P166">PREDVIĐENI POČETAK RADA: svibanj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34:00Z</meta:creation-date>
    <dc:date>2024-03-05T11:34:00Z</dc:date>
    <meta:template xlink:href="Normal.dotm" xlink:type="simple"/>
    <meta:editing-cycles>2</meta:editing-cycles>
    <meta:editing-duration>PT0S</meta:editing-duration>
    <meta:document-statistic meta:page-count="9" meta:paragraph-count="33" meta:word-count="2483" meta:character-count="16607" meta:row-count="117" meta:non-whitespace-character-count="14157"/>
  </office:meta>
</office:document-meta>
</file>