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1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2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3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.3125in" fo:line-height="100%"/>
    </style:style>
    <style:style style:name="T2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Fedra Sans" style:font-name-asian="Times New Roman" style:font-name-complex="Times New Roman" fo:color="#04426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.3125in" fo:line-height="100%"/>
    </style:style>
    <style:style style:name="T3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uristička zajednica Grada Omiša u sklopu druge faze projekta „Flora kao baština“ raspisuje</text:p>
      <text:p text:style-name="P2"><text:span text:style-name="T3">JAVNI NATJEČAJ ZA NAJLJEPŠU OKUĆNICU I BALKON</text:span></text:p>
      <text:p text:style-name="P4">Pravo sudjelovanja imaju svi građani sa područja Grada Omiša.</text:p>
      <text:p text:style-name="P5">Iznimno, na Natječaj se ne mogu prijaviti osobe koje su na natječajima za najljepše okućnice i balkone u organizaciju Turističke zajednice Grada Omiša u prethodne dvije godine osvojile jedno od prva tri mjesta ili neko od posebnih priznanja.</text:p>
      <text:p text:style-name="P6">Natječaj se raspisuje u dvije kategorije:</text:p>
      <text:list text:style-name="LFO1" text:continue-numbering="true">
        <text:list-item>
          <text:p text:style-name="P7">najljepša okućnica</text:p>
        </text:list-item>
        <text:list-item>
          <text:p text:style-name="P8">najljepši balkon</text:p>
        </text:list-item>
      </text:list>
      <text:p text:style-name="P9">Svaki prijavitelj može podnijeti prijavu za samo jednu kategoriju.</text:p>
      <text:p text:style-name="P10">Kod odabira najljepše okućnice i balkona ocjenjivat će se sljedeći kriteriji:</text:p>
      <text:list text:style-name="LFO2" text:continue-numbering="true">
        <text:list-item>
          <text:p text:style-name="P11">stručno tehnički elementi i opremljenost (samo za okućnice)</text:p>
        </text:list-item>
        <text:list-item>
          <text:p text:style-name="P12">hortikulturno uređenje</text:p>
        </text:list-item>
        <text:list-item>
          <text:p text:style-name="P13">održavanje i čistoća</text:p>
        </text:list-item>
        <text:list-item>
          <text:p text:style-name="P14">vidljivost (lokacija, doprinos ukupnom izgledu mjesta)</text:p>
        </text:list-item>
        <text:list-item>
          <text:p text:style-name="P15">opći dojam</text:p>
        </text:list-item>
      </text:list>
      <text:p text:style-name="P16">Nagrade:</text:p>
      <text:list text:style-name="LFO3" text:continue-numbering="true">
        <text:list-item>
          <text:p text:style-name="P17">200,00 eura bon za kupnju vrtnog materijala</text:p>
        </text:list-item>
        <text:list-item>
          <text:p text:style-name="P18">140,00 eura bon za kupnju vrtnog materijala</text:p>
        </text:list-item>
        <text:list-item>
          <text:p text:style-name="P19">70,00 eura bon za kupnju vrtnog materijala</text:p>
        </text:list-item>
      </text:list>
      <text:p text:style-name="P20">Stručna komisija koja će odabrati najbolje sastoji se od 3 člana:</text:p>
      <text:list text:style-name="LFO4" text:continue-numbering="true">
        <text:list-item>
          <text:p text:style-name="P21">mr. sc. Damira Tafra, Voditelj odjela hortikulturnih radova, Peovica d.o.o.</text:p>
        </text:list-item>
        <text:list-item>
          <text:p text:style-name="P22">Kristina Čečuk, dipl. unutarnji i prostorni dizajner</text:p>
        </text:list-item>
        <text:list-item>
          <text:p text:style-name="P23">Sonja Rogošić Biuk, mag. oec., Voditelj odjela strateških projekata i upravljanja kvalitetom – TZG Omiš</text:p>
        </text:list-item>
      </text:list>
      <text:p text:style-name="P24"><text:span text:style-name="T25">Za prijavu je potrebno poslati podatke (Ime i prezime, adresa, OIB, oznaka kategorije za koju se prijavljujete) sa fotografijama okućnice ili balkona (za okućnicu maksimalno 15, a za balkon maksimalno 10 fotografija) na e-mail adresu </text:span><text:a xlink:href="mailto:info@visitomis.hr" office:target-frame-name="_top" xlink:show="replace"><text:span text:style-name="T26">info@visitomis.hr</text:span></text:a><text:span text:style-name="T27"> s naznakom – Prijava na javni natječaj za najljepšu okućnicu i balkon.</text:span></text:p>
      <text:soft-page-break/>
      <text:p text:style-name="P28">Stručna komisija će prvi selekcijski krug obaviti na temelju priloženih fotografija. U drugom selekcijskom krugu komisija zadržava pravo obilaska prijavljenih objekata (uz prethodnu najavu i dogovor s vlasnikom).</text:p>
      <text:p text:style-name="P29"><text:span text:style-name="T30">Natječaj je otvoren </text:span><text:span text:style-name="T31">do 1. svibnja 2023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48:00Z</meta:creation-date>
    <dc:date>2024-03-05T11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