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margin-bottom="0.3125in" fo:line-height="100%"/>
    </style:style>
    <style:style style:name="T3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6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7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8" style:parent-style-name="Normal" style:list-style-name="LFO1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1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2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3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4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5" style:parent-style-name="Normal" style:list-style-name="LFO2" style:family="paragraph">
      <style:paragraph-properties fo:margin-top="0.0694in" fo:margin-bottom="0.0694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margin-bottom="0.3125in" fo:line-height="100%"/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margin-bottom="0.3125in" fo:line-height="100%"/>
    </style:style>
    <style:style style:name="T19" style:parent-style-name="Zadanifontodlomka" style:family="text">
      <style:text-properties style:font-name="Fedra Sans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margin-bottom="0.3125in" fo:line-height="100%"/>
    </style:style>
    <style:style style:name="T21" style:parent-style-name="Zadanifontodlomka" style:family="text">
      <style:text-properties style:font-name="Fedra Sans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T22" style:parent-style-name="Zadanifontodlomka" style:family="text">
      <style:text-properties style:font-name="Fedra Sans" style:font-name-asian="Times New Roman" style:font-name-complex="Times New Roman" fo:color="#0563C1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</office:automatic-styles>
  <office:body>
    <office:text text:use-soft-page-breaks="true">
      <text:p text:style-name="P1">Sukladno Programu rada za 2023., a u cilju promocije načina života i rada, kao i kreiranja dodatnih sadržaja za goste, Turistička zajednica Grada Omiša raspisuje</text:p>
      <text:p text:style-name="P2"><text:span text:style-name="T3">Javni poziv za iskaz interesa za kandidiranje programa organizacije ribarskih večeri na području Grada Omiša</text:span></text:p>
      <text:p text:style-name="P4">TZG Omiš će financijski podržati organizaciju ribarskih večeri na području Omiša, a Odluku o visini potpore organizaciji ribarskih večeri donosi Turističko vijeće TZG Omiša.</text:p>
      <text:p text:style-name="P5">Obvezni elementi programa:</text:p>
      <text:list text:style-name="LFO1" text:continue-numbering="true">
        <text:list-item>
          <text:p text:style-name="P6">glazba uživo</text:p>
        </text:list-item>
        <text:list-item>
          <text:p text:style-name="P7">ponuda pića: barem jedna vrsta vina po cijeni do 2,00 eur /čaša 2dcl</text:p>
        </text:list-item>
        <text:list-item>
          <text:p text:style-name="P8">ponuda hrane: najmanje dvije vrste ribe, od kojih jedna po cijeni do 5,00 eur/porcija</text:p>
        </text:list-item>
      </text:list>
      <text:p text:style-name="P9">Prihvatljivi podnositelji prijave: mjesni odbori, udruge, poslovni subjekti (hoteli, kampovi, agencije, ugostitelji i sl.).</text:p>
      <text:p text:style-name="P10">Prijave trebaju sadržavati:</text:p>
      <text:list text:style-name="LFO2" text:continue-numbering="true">
        <text:list-item>
          <text:p text:style-name="P11">dokaz o pravnom statusu subjekta,</text:p>
        </text:list-item>
        <text:list-item>
          <text:p text:style-name="P12">dokaz o nepostojanju duga s porezne uprave,</text:p>
        </text:list-item>
        <text:list-item>
          <text:p text:style-name="P13">opis programa,</text:p>
        </text:list-item>
        <text:list-item>
          <text:p text:style-name="P14">troškovnik,</text:p>
        </text:list-item>
        <text:list-item>
          <text:p text:style-name="P15">željeni datum događanja i lokaciju,</text:p>
        </text:list-item>
      </text:list>
      <text:p text:style-name="P16">Prijavitelji se mogu kandidirati za organizaciju jedne ili više ribarskih večeri.</text:p>
      <text:p text:style-name="P17">Prijave se zaprimaju na adresi Fošal 1a, 21310 Omiš osobno ili putem pošte.</text:p>
      <text:p text:style-name="P18"><text:span text:style-name="T19">Javni poziv je otvoren do 4. lipnja 2023.</text:span></text:p>
      <text:p text:style-name="P20"><text:span text:style-name="T21">Za sve dodatne informacije stojimo na raspolaganju tel. 021 861 350 i </text:span><text:a xlink:href="mailto:info@visitomis.hr" office:target-frame-name="_top" xlink:show="replace"><text:span text:style-name="T22">info@visitomis.hr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edra Sans" svg:font-family="Fedra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3-05T11:50:00Z</meta:creation-date>
    <dc:date>2024-03-05T11:50:00Z</dc: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60" meta:row-count="8" meta:non-whitespace-character-count="1074"/>
  </office:meta>
</office:document-meta>
</file>