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edra Sans" svg:font-family="Fedra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3125in" fo:line-height="100%"/>
    </style:style>
    <style:style style:name="T2"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3"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 style:parent-style-name="Normal" style:family="paragraph">
      <style:paragraph-properties fo:margin-bottom="0.3125in" fo:line-height="100%"/>
    </style:style>
    <style:style style:name="T5"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6" style:parent-style-name="Normal" style:family="paragraph">
      <style:paragraph-properties fo:margin-bottom="0.3125in" fo:line-height="100%"/>
    </style:style>
    <style:style style:name="T7"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8" style:parent-style-name="Normal" style:family="paragraph">
      <style:paragraph-properties fo:margin-bottom="0.3125in" fo:line-height="100%"/>
    </style:style>
    <style:style style:name="T9"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 style:parent-style-name="Normal" style:list-style-name="LFO1"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3" style:parent-style-name="Normal" style:list-style-name="LFO1"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4" style:parent-style-name="Normal" style:list-style-name="LFO1"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5" style:parent-style-name="Normal" style:list-style-name="LFO1"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6" style:parent-style-name="Normal" style:family="paragraph">
      <style:paragraph-properties fo:margin-bottom="0.3125in" fo:line-height="100%"/>
    </style:style>
    <style:style style:name="T17"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9"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0"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1"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2"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3"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4"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5"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6"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7"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8"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29"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0"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1"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2"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3"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4" style:parent-style-name="Normal" style:list-style-name="LFO2"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5"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6" style:parent-style-name="Normal" style:family="paragraph">
      <style:paragraph-properties fo:margin-bottom="0.3125in" fo:line-height="100%"/>
    </style:style>
    <style:style style:name="T37"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3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39"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1"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2"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3"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4"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5"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6"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7"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8" style:parent-style-name="Normal" style:list-style-name="LFO3"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49"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50" style:parent-style-name="Normal" style:family="paragraph">
      <style:paragraph-properties fo:margin-bottom="0.3125in" fo:line-height="100%"/>
    </style:style>
    <style:style style:name="T51"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52" style:parent-style-name="Normal" style:family="paragraph">
      <style:paragraph-properties fo:margin-bottom="0.3125in" fo:line-height="100%"/>
    </style:style>
    <style:style style:name="T53"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T54" style:parent-style-name="Zadanifontodlomka" style:family="text">
      <style:text-properties style:font-name="Fedra Sans"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hr" style:country-asian="HR"/>
    </style:style>
    <style:style style:name="T55"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56"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5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58" style:parent-style-name="Normal" style:family="paragraph">
      <style:paragraph-properties fo:margin-bottom="0.3125in" fo:line-height="100%"/>
    </style:style>
    <style:style style:name="T59"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6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2"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3"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4"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5"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6"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69"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7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71" style:parent-style-name="Normal" style:family="paragraph">
      <style:paragraph-properties fo:margin-bottom="0.3125in" fo:line-height="100%"/>
    </style:style>
    <style:style style:name="T72"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73"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74" style:parent-style-name="Normal" style:family="paragraph">
      <style:paragraph-properties fo:margin-bottom="0.3125in" fo:line-height="100%"/>
    </style:style>
    <style:style style:name="T75"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76" style:parent-style-name="Normal" style:family="paragraph">
      <style:paragraph-properties fo:margin-bottom="0.3125in" fo:line-height="100%"/>
    </style:style>
    <style:style style:name="T77"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78" style:parent-style-name="Normal" style:family="paragraph">
      <style:paragraph-properties fo:margin-bottom="0.3125in" fo:line-height="100%"/>
    </style:style>
    <style:style style:name="T79"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8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2"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3"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4"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5" style:parent-style-name="Normal" style:list-style-name="LFO4"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6" style:parent-style-name="Normal" style:family="paragraph">
      <style:paragraph-properties fo:margin-bottom="0.3125in" fo:line-height="100%"/>
    </style:style>
    <style:style style:name="T87"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8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89"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0"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1"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2"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3"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4"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5"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6"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7"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8"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99"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0" style:parent-style-name="Normal" style:list-style-name="LFO5"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2" style:parent-style-name="Normal" style:family="paragraph">
      <style:paragraph-properties fo:margin-bottom="0.3125in" fo:line-height="100%"/>
    </style:style>
    <style:style style:name="T103"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04"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5"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6"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7"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8"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09"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0"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1"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2"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3" style:parent-style-name="Normal" style:list-style-name="LFO6" style:family="paragraph">
      <style:paragraph-properties fo:margin-top="0.0694in" fo:margin-bottom="0.0694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4"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15" style:parent-style-name="Normal" style:family="paragraph">
      <style:paragraph-properties fo:margin-bottom="0.3125in" fo:line-height="100%"/>
    </style:style>
    <style:style style:name="T116"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17" style:parent-style-name="Normal" style:family="paragraph">
      <style:paragraph-properties fo:margin-bottom="0.3125in" fo:line-height="100%"/>
    </style:style>
    <style:style style:name="T118"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T119" style:parent-style-name="Zadanifontodlomka" style:family="text">
      <style:text-properties style:font-name="Fedra Sans"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hr" style:country-asian="HR"/>
    </style:style>
    <style:style style:name="T120" style:parent-style-name="Zadanifontodlomka" style:family="text">
      <style:text-properties style:font-name="Fedra Sans" style:font-name-asian="Times New Roman" style:font-name-complex="Times New Roman" fo:color="#000000" fo:font-size="12pt" style:font-size-asian="12pt" style:font-size-complex="12pt" style:language-asian="hr" style:country-asian="HR"/>
    </style:style>
    <style:style style:name="P12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2"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3" style:parent-style-name="Normal" style:family="paragraph">
      <style:paragraph-properties fo:margin-bottom="0.3125in" fo:line-height="100%"/>
    </style:style>
    <style:style style:name="T124" style:parent-style-name="Zadanifontodlomka" style:family="text">
      <style:text-properties style:font-name="Fedra Sans" style:font-name-asian="Times New Roman" style:font-name-complex="Times New Roman" fo:font-weight="bold" style:font-weight-asian="bold" style:font-weight-complex="bold" fo:color="#000000" fo:font-size="12pt" style:font-size-asian="12pt" style:font-size-complex="12pt" style:language-asian="hr" style:country-asian="HR"/>
    </style:style>
    <style:style style:name="P125"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6"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7"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8"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29"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30"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style:style style:name="P131" style:parent-style-name="Normal" style:family="paragraph">
      <style:paragraph-properties fo:margin-bottom="0.3125in" fo:line-height="100%"/>
      <style:text-properties style:font-name="Fedra Sans" style:font-name-asian="Times New Roman" style:font-name-complex="Times New Roman" fo:color="#000000" fo:font-size="12pt" style:font-size-asian="12pt" style:font-size-complex="12pt" style:language-asian="hr" style:country-asian="HR"/>
    </style:style>
  </office:automatic-styles>
  <office:body>
    <office:text text:use-soft-page-breaks="true">
      <text:p text:style-name="P1"><text:span text:style-name="T2">Natječaj za Voditelja/icu TIC-a</text:span></text:p>
      <text:p text:style-name="P3">Na temelju članka 22. stavka 4. Zakon o turističkim zajednicama i promicanju hrvatskog turizma („Narodne novine“ 52/19. i 42/20. ) i članka 41. Statuta Turističke zajednice Grada Omiša (Službeni glasnik Grada Omiša, br. 5a/2020) direktorica Turističke zajednice Grada Omiša, raspisuje dana 3. siječnja 2024.</text:p>
      <text:p text:style-name="P4"><text:span text:style-name="T5">NATJEČAJ za zapošljavanje na radno mjesto Voditelj/ica TIC-a Turističke zajednice Grada Omiša na određeno vrijeme</text:span></text:p>
      <text:p text:style-name="P6"><text:span text:style-name="T7">I</text:span></text:p>
      <text:p text:style-name="P8"><text:span text:style-name="T9">Broj izvršitelja: 1 izvršitelj (m/ž), puno radno vrijeme</text:span></text:p>
      <text:p text:style-name="P10">Ugovor se sklapa na određeno vrijeme i rok od godine dana s mogućnošću produljenja.</text:p>
      <text:p text:style-name="P11">Uz opće uvjete propisane Zakonom radu (NN 93/14, 127/17, 98/19, 151/22 i 64/23) i Zakonom o turističkim zajednicama i promicanju hrvatskog turizma (NN 52/19 i 42/20), kandidati moraju ispunjavati posebne uvjete propisane Pravilnikom o posebnim uvjetima koje moraju ispunjavati zaposleni u turističkim zajednicama (NN 13/22) kako slijedi:</text:p>
      <text:list text:style-name="LFO1" text:continue-numbering="true">
        <text:list-item>
          <text:p text:style-name="P12"> završen najmanje stručni studij ili preddiplomski sveučilišni studij,</text:p>
        </text:list-item>
        <text:list-item>
          <text:p text:style-name="P13">najmanje dvije godine radnog iskustva na poslovima u turizmu,</text:p>
        </text:list-item>
        <text:list-item>
          <text:p text:style-name="P14">znanje jednoga stranog jezika,</text:p>
        </text:list-item>
        <text:list-item>
          <text:p text:style-name="P15">znanje rada na osobnom računalu.</text:p>
        </text:list-item>
      </text:list>
      <text:p text:style-name="P16"><text:span text:style-name="T17">II</text:span></text:p>
      <text:p text:style-name="P18">Sukladno Prilogu I. Pravilnika o ustrojstvu, radu, organizaciji i sistematizaciji radnih mjesta, plaćama i ostalim materijalnim pravima u Turističkoj zajednici Grada Omiša (59-7/23) Voditelj/ica TIC-a obavlja sljedeće poslove:</text:p>
      <text:list text:style-name="LFO2" text:continue-numbering="true">
        <text:list-item>
          <text:p text:style-name="P19">obavlja tajničke poslove, prihvaća i usmjerava telefonske pozive unutar Ureda, vodi adresar s telefonskim i fax brojevima, elektroničkim adresama i drugim podatcima važnijih poslovnih subjekata u zemlji i inozemstvu</text:p>
        </text:list-item>
        <text:list-item>
          <text:p text:style-name="P20">organizira i koordinira rad u TIC-u i educira informatore za rad u TIC-u</text:p>
        </text:list-item>
        <text:list-item>
          <text:p text:style-name="P21">prati stanje na terenu i predlaže izmjene/dopune u načinu rada TIC-a (potrebe za otvaranjem novih centara, promjene lokacije, radno vrijeme i sl.)</text:p>
        </text:list-item>
        <text:list-item>
          <text:p text:style-name="P22">analizira stanja na turističkim tržištima i tijek turističkih kretanja na lokalnoj, regionalnoj i nacionalnoj razini</text:p>
        </text:list-item>
        <text:list-item>
          <text:p text:style-name="P23">prikuplja i ažurira podatke o turističkoj ponudi, smještajnim i ugostiteljskim kapacitetima (kulturnim,  sportskim i drugim manifestacijama) radnom vremenu<text:s/><text:soft-page-break/>zdravstvenih ustanova, banaka, pošte, trgovina  i sl. i drugih informacija potrebnih za boravak i putovanje turista</text:p>
        </text:list-item>
        <text:list-item>
          <text:p text:style-name="P24">obavlja tehničke i pomoćne poslove uredskog poslovanja</text:p>
        </text:list-item>
        <text:list-item>
          <text:p text:style-name="P25">brine se i nadzire čistoću i urednost radnih prostorija</text:p>
        </text:list-item>
        <text:list-item>
          <text:p text:style-name="P26">operativno sudjeluje u provedbi aktivnosti sustava eVisitor i ostalim turističkim informacijskim sustavima sukladno uputama regionalne turističke zajednice i Hrvatske turističke zajednice (jedinstveni turistički informacijski portal, evidencija posjetitelja i svih oblika turističke ponude) te vrši i kontrolira prijavno-odjavne poslove</text:p>
        </text:list-item>
        <text:list-item>
          <text:p text:style-name="P27">vodi evidenciju i kontrolu naplate turističke pristojbe i stanje dužnika</text:p>
        </text:list-item>
        <text:list-item>
          <text:p text:style-name="P28">daje prijedloge za izradu i distribuciju promotivnih materijala</text:p>
        </text:list-item>
        <text:list-item>
          <text:p text:style-name="P29">vodi evidenciju stanja i organizira isporuku promotivnih materijala u TIC-u</text:p>
        </text:list-item>
        <text:list-item>
          <text:p text:style-name="P30">informira turiste o znamenitostima i privlačnosti turističkog okruženja, spomenicima kulture i dr., daje i ostale potrebne turističke informacije</text:p>
        </text:list-item>
        <text:list-item>
          <text:p text:style-name="P31">osmišljava i vodi kutak za iznajmljivače na mrežnim stranicama TZG Omiš, sudjeluje u kreiranju i drugih sadržaja na mrežnim stranicama Zajednice</text:p>
        </text:list-item>
        <text:list-item>
          <text:p text:style-name="P32">vodi bazu podataka pružatelja usluga komercijalnog i nekomercijalnog smještaja i svih članova zajednice</text:p>
        </text:list-item>
        <text:list-item>
          <text:p text:style-name="P33">zadužen je za izradu godišnjih Uputa pružateljima ugostiteljskih usluga u domaćinstvu</text:p>
        </text:list-item>
        <text:list-item>
          <text:p text:style-name="P34">obavlja i druge poslove po potrebi i nalogu Direktora Zajednice.  </text:p>
        </text:list-item>
      </text:list>
      <text:p text:style-name="P35"> </text:p>
      <text:p text:style-name="P36"><text:span text:style-name="T37">III</text:span></text:p>
      <text:p text:style-name="P38"> </text:p>
      <text:p text:style-name="P39">Prijava na natječaj mora sadržavati: ime i prezime kandidata, adresu, kontakt broj, adresu e-pošte, naznaku da se radi o prijavi na predmetni natječaj, specifikaciju priloga (dokaza) uz prijavu, te potpis kandidata.</text:p>
      <text:p text:style-name="P40">Uz pisanu prijavu na natječaj, kandidati moraju dostaviti:</text:p>
      <text:list text:style-name="LFO3" text:continue-numbering="true">
        <text:list-item>
          <text:p text:style-name="P41">životopis;</text:p>
        </text:list-item>
        <text:list-item>
          <text:p text:style-name="P42">presliku osobne iskaznice ili domovnice;</text:p>
        </text:list-item>
        <text:list-item>
          <text:p text:style-name="P43">presliku diplome ili potvrde, odnosno uvjerenja visokoškolske ustanove o stečenoj stručnoj spremi, kojom se potvrđuje ispunjavanje uvjeta stupnja obrazovanja (stručne spreme) određene ovim Natječajem;</text:p>
        </text:list-item>
        <text:list-item>
          <text:p text:style-name="P44">dokaze iz kojih je vidljivo da kandidat ima najmanje dvije godine radnog iskustva na poslovima u turizmu – elektronički zapis ili potvrdu HZMO-a o prijavama i odjavama na mirovinsko osiguranje iz kojeg je razvidan mirovinski staž, presliku potvrde ranijeg poslodavca ili drugu odgovarajuću ispravu (preslika ugovora o radu, rješenje i sl.) iz koje je vidljivo radno iskustvo na poslovima u turizmu i duljina trajanja.</text:p>
        </text:list-item>
        <text:list-item>
          <text:p text:style-name="P45">presliku uvjerenja o položenom stručnom ispitu, ukoliko postoji</text:p>
        </text:list-item>
        <text:list-item>
          <text:p text:style-name="P46">dokaz o poznavanju stranog jezika (preslika svjedodžbe ili certifikata škole za strane jezike ili preslika svjedodžbe, potvrda, uvjerenje, ili preslika indeksa fakulteta iz koje se vidi da je položen ispit)</text:p>
        </text:list-item>
        <text:list-item>
          <text:p text:style-name="P47">dokaz o poznavanju rada na osobnom računalu (preslika svjedodžbe ili certifikata odgovarajuće obrazovne ustanove, preslika indeksa fakulteta iz koje se vidi da je položen ispit ili potpisanu izjavu da poznaje rad na računalu)</text:p>
        </text:list-item>
        <text:list-item>
          <text:p text:style-name="P48">uvjerenje da se ne vodi kazneni postupak (ne starije od 6 mjeseci)</text:p>
        </text:list-item>
      </text:list>
      <text:p text:style-name="P49">Gore navedene isprave prilažu se u neovjerenoj preslici. Izabrani kandidat dužan je nakon izbora donijeti na uvid originale traženih dokumenata.</text:p>
      <text:p text:style-name="P50"><text:span text:style-name="T51">IV</text:span></text:p>
      <text:p text:style-name="P52"><text:span text:style-name="T53">Natječaj je objavljen na službenim stranicama TZG Omiš </text:span><text:a xlink:href="http://www.visitomis.hr/" office:target-frame-name="_top" xlink:show="replace"><text:span text:style-name="T54">www.visitomis.hr</text:span></text:a><text:span text:style-name="T55"> i na stranicama Hrvatskog zavoda za zapošljavanje www.burzarada.hzz.hr.</text:span></text:p>
      <text:p text:style-name="P56">Prijave s potrebnom dokumentacijom dostavljaju se (osobno ili preporučenom poštom) na adresu:<text:line-break/>TURISTIČKA ZAJEDNICA GRADA OMIŠA, Fošal 1a, 21310 Omiš s naznakom: „ – NE OTVARAJ – PRIJAVA NA NATJEČAJ ZA VODITELJA/ICU TIC-a“.</text:p>
      <text:p text:style-name="P57">Rok za prijavu i dostavu dokumentacije je 11. 1. 2024. do 13:00 sati, bez obzira na način dostave.<text:line-break/> </text:p>
      <text:p text:style-name="P58"><text:span text:style-name="T59">V</text:span></text:p>
      <text:p text:style-name="P60">Urednom i potpunom prijavom smatra se prijava koja sadržava sve podatke i priloge koje su kandidati dužni dostaviti sukladno odredbama ovog Natječaja. Nepravodobne, nepotpune i neuredne prijave na Natječaj neće se razmatrati, niti će podnositelji nepotpunih prijava biti pozvani na dopunu prijave. Osobe koje podnesu nepravodobne, neuredne i/ili nepotpune prijave na Natječaj ili ne ispunjavaju uvjete Natječaja, ne smatraju se kandidatima prijavljenim na Natječaj.</text:p>
      <text:p text:style-name="P61">S kandidatima koji ispunjavaju opće i posebne uvjete iz Natječaja održat će se razgovor. Smatra se da je kandidat koji ne pristupi razgovoru povukao prijavu na Natječaj.</text:p>
      <text:p text:style-name="P62">O rezultatima Natječaja kandidati će biti obaviješteni pisanim putem preporučenom pošiljkom na adresu navedenu u natječajnoj dokumentaciji u roku od 7 (sedam) dana od dana donošenja Odluke o odabiru kandidata.</text:p>
      <text:p text:style-name="P63">Natjecati se mogu osobe oba spola sukladno članku 13. stavku 2. Zakona o ravnopravnosti spolova („Narodne novine“ broj 82/08 i 69/17), a izrazi koji se koriste u<text:s/><text:soft-page-break/>natječaju za osobe u muškom rodu uporabljeni su neutralno i odnose se na muške i ženske osobe.</text:p>
      <text:p text:style-name="P64">Kandidati prijavom na Natječaj pristaju da se njihovi osobni podaci obrađuju u potrebnom obimu i u svrhu provedbe Natječaja, od strane ovlaštenih osoba za provedbu Natječaja sukladno Uredbi (EU) 2016/679 Europskog parlamenta i vijeća o zaštiti pojedinca u vezi s obradom osobnih podataka i o slobodnom kretanju takvih podataka te o stavljanju izvan snage Direktive 95/46 EZ od 27. travnja 2016.godine (Službeni list Europske unije, L119/1).</text:p>
      <text:p text:style-name="P65">Turistička zajednica Grada Omiša zadržava pravo u svako vrijeme poništiti ovaj Natječaj, odnosno pravo ne odabrati niti jednog kandidata, bez obveze obrazlaganja svoje odluke i bez ikakve odgovornosti prema kandidatima.</text:p>
      <text:p text:style-name="P66">NAPOMENA: u skladu s odredbom članka 23. Zakona o turističkim zajednicama i promicanju hrvatskog turizma, Voditeljem/icom TIC-a može biti imenovana i osoba koja u trenutku sklapanja ugovora o radu nema položen stručni ispit za rad u turističkoj zajednici, uz uvjet da stručni ispit položi u roku od jedne godine od dana stupanja na rad.</text:p>
      <text:p text:style-name="P67"> </text:p>
      <text:p text:style-name="P68"> </text:p>
      <text:p text:style-name="P69"> </text:p>
      <text:p text:style-name="P70"> </text:p>
      <text:p text:style-name="P71"><text:span text:style-name="T72">Natječaj za Suradnika/icu za manifestacije</text:span></text:p>
      <text:p text:style-name="P73">Na temelju članka 22. stavka 4. Zakon o turističkim zajednicama i promicanju hrvatskog turizma („Narodne novine“, br. 52/19. i 42/20. ) i članka 41. Statuta Turističke zajednice Grada Omiša (Službeni glasnik Grada Omiša, br. 5a/2020) direktorica Turističke zajednice Grada Omiša, raspisuje dana 3. siječnja 2024.</text:p>
      <text:p text:style-name="P74"><text:span text:style-name="T75">NATJEČAJ za zapošljavanje na radno mjesto Suradnik/ica za manifestacije Turističke zajednice Grada Omiša na određeno vrijeme</text:span></text:p>
      <text:p text:style-name="P76"><text:span text:style-name="T77">I</text:span></text:p>
      <text:p text:style-name="P78"><text:span text:style-name="T79">Broj izvršitelja: 1 izvršitelj (m/ž), puno radno vrijeme</text:span></text:p>
      <text:soft-page-break/>
      <text:p text:style-name="P80">Ugovor se zasniva na određeno vrijeme i rok od 9 mjeseci zbog organizacije manifestacija sukladno Programu rada za 2024. s mogućnošću produljenja.</text:p>
      <text:p text:style-name="P81">Uz opće uvjete propisane Zakonom radu (NN 93/14, 127/17, 98/19, 51/22 i 64/23) i Zakonom o turističkim zajednicama i promicanju hrvatskog turizma (NN 52/19 i 42/20), kandidati moraju ispunjavati posebne uvjete propisane Pravilnikom o posebnim uvjetima koje moraju ispunjavati zaposleni u turističkim zajednicama (NN 13/22 ) kako slijedi:</text:p>
      <text:list text:style-name="LFO4" text:continue-numbering="true">
        <text:list-item>
          <text:p text:style-name="P82">završena najmanje srednja škola (gimnazija, četverogodišnja ili petogodišnja strukovna škola),</text:p>
        </text:list-item>
        <text:list-item>
          <text:p text:style-name="P83">najmanje jedna godina radnog iskustva,</text:p>
        </text:list-item>
        <text:list-item>
          <text:p text:style-name="P84">znanje jednoga stranog jezika,</text:p>
        </text:list-item>
        <text:list-item>
          <text:p text:style-name="P85">znanje rada na osobnom računalu.</text:p>
        </text:list-item>
      </text:list>
      <text:p text:style-name="P86"><text:span text:style-name="T87">II</text:span></text:p>
      <text:p text:style-name="P88">Sukladno Prilogu I. Pravilnika o ustrojstvu, radu, organizaciji i sistematizaciji radnih mjesta, plaćama i ostalim materijalnim pravima u Turističkoj zajednici Grada Omiša (59-7/23), Suradnik/ica za manifestacije obavlja sljedeće poslove:</text:p>
      <text:p text:style-name="P89"> </text:p>
      <text:list text:style-name="LFO5" text:continue-numbering="true">
        <text:list-item>
          <text:p text:style-name="P90">sudjeluje u planiranju i organizaciji provedbe manifestacija sukladno Programu rada</text:p>
        </text:list-item>
        <text:list-item>
          <text:p text:style-name="P91">direktno koordinira provedbu manifestacije sa svim sudionicima (izvođači, tehnička realizacija manifestacije, produkcija, oglašavanje manifestacije i slično)</text:p>
        </text:list-item>
        <text:list-item>
          <text:p text:style-name="P92">pruža administrativnu podršku vezano za realizaciju manifestacija (prijave na natječaje, sklapanje ugovora, prikupljanje ponuda i sl.)</text:p>
        </text:list-item>
        <text:list-item>
          <text:p text:style-name="P93">obavlja poslove u pripremi kalendara događanja</text:p>
        </text:list-item>
        <text:list-item>
          <text:p text:style-name="P94">prati izvršenje sufinanciranih programa događanja i potpore drugima za organizaciju manifestacija putem javnih natječaja</text:p>
        </text:list-item>
        <text:list-item>
          <text:p text:style-name="P95">potiče razvoj novih manifestacija</text:p>
        </text:list-item>
        <text:list-item>
          <text:p text:style-name="P96">obavlja poslove na uspostavi i održavanju suradnje s raznim drugim organizatorima manifestacija</text:p>
        </text:list-item>
        <text:list-item>
          <text:p text:style-name="P97">sudjeluje u aktivnostima vezanim za kreiranje sadržaja na mrežnim stranicama destinacije i profilima društvenih mreža koje su usmjerene na promociju destinacije</text:p>
        </text:list-item>
        <text:list-item>
          <text:p text:style-name="P98">informira turiste o manifestacijama, znamenitostima i privlačnosti turističkog okružja, spomenicima kulture i dr., daje i ostale potrebne turističke informacije</text:p>
        </text:list-item>
        <text:list-item>
          <text:p text:style-name="P99">obavlja administrativno tehničke poslove (pošta, nabava uredskog materijala, briga o održavanju i tehničkoj ispravnosti imovine Zajednice i sl.)</text:p>
        </text:list-item>
        <text:list-item>
          <text:p text:style-name="P100">obavlja i druge poslove i radne zadatke povjerene mu od strane Voditelja odjela za upravljanje destinacijom i podršku razvoju ponude.</text:p>
        </text:list-item>
      </text:list>
      <text:p text:style-name="P101"> </text:p>
      <text:soft-page-break/>
      <text:p text:style-name="P102"><text:span text:style-name="T103">III</text:span></text:p>
      <text:p text:style-name="P104">Prijava na natječaj mora sadržavati: ime i prezime kandidata, adresu, kontakt broj, adresu e-pošte, naznaku da se radi o prijavi na predmetni natječaj, specifikaciju priloga (dokaza) uz prijavu, te potpis kandidata.</text:p>
      <text:p text:style-name="P105">Uz vlastoručno potpisanu pisanu prijavu na natječaj, kandidati moraju dostaviti:</text:p>
      <text:list text:style-name="LFO6" text:continue-numbering="true">
        <text:list-item>
          <text:p text:style-name="P106">životopis;</text:p>
        </text:list-item>
        <text:list-item>
          <text:p text:style-name="P107">presliku osobne iskaznice ili domovnice;</text:p>
        </text:list-item>
        <text:list-item>
          <text:p text:style-name="P108">presliku svjedodžbe kojom se potvrđuje ispunjavanje uvjeta stupnja obrazovanja (stručne spreme) određene ovim Natječajem;</text:p>
        </text:list-item>
        <text:list-item>
          <text:p text:style-name="P109">dokaze iz kojih je vidljivo da kandidat ima najmanje jednu godinu radnog iskustva – elektronički zapis ili potvrdu HZMO-a o prijavama i odjavama na mirovinsko osiguranje iz kojeg je razvidan mirovinski staž, presliku potvrde ranijeg poslodavca ili drugu odgovarajuću ispravu (preslika ugovora o radu, rješenje i sl.) iz koje je vidljivo radno iskustvo i duljina trajanja.</text:p>
        </text:list-item>
        <text:list-item>
          <text:p text:style-name="P110">presliku uvjerenja o položenom stručnom ispitu, ukoliko postoji</text:p>
        </text:list-item>
        <text:list-item>
          <text:p text:style-name="P111">dokaz o poznavanju stranog jezika (preslika svjedodžbe ili certifikata škole za strane jezike ili preslika svjedodžbe, potvrda, uvjerenje iz koje se vidi da je položen ispit)</text:p>
        </text:list-item>
        <text:list-item>
          <text:p text:style-name="P112">dokaz o poznavanju rada na osobnom računalu (preslika svjedodžbe ili certifikata odgovarajuće obrazovne ustanove iz koje se vidi da je položen ispit ili potpisanu izjavu da poznaje rad na računalu)</text:p>
        </text:list-item>
        <text:list-item>
          <text:p text:style-name="P113">uvjerenje da se ne vodi kazneni postupak (ne starije od 6 mjeseci)</text:p>
        </text:list-item>
      </text:list>
      <text:p text:style-name="P114">Gore navedene isprave prilažu se u neovjerenoj preslici. Izabrani kandidat dužan je nakon izbora donijeti na uvid originale traženih dokumenata.</text:p>
      <text:p text:style-name="P115"><text:span text:style-name="T116">IV</text:span></text:p>
      <text:p text:style-name="P117"><text:span text:style-name="T118">Natječaj je objavljen na službenim stranicama TZG Omiš </text:span><text:a xlink:href="http://www.visitomis.hr/" office:target-frame-name="_top" xlink:show="replace"><text:span text:style-name="T119">www.visitomis.hr</text:span></text:a><text:span text:style-name="T120"> i na stranicama Hrvatskog zavoda za zapošljavanje www.burzarada.hzz.hr.</text:span></text:p>
      <text:p text:style-name="P121">Prijave s potrebnom dokumentacijom dostavljaju se (osobno ili preporučenom poštom) na adresu:<text:line-break/>TURISTIČKA ZAJEDNICA GRADA OMIŠA, Fošal 1a, 21310 Omiš s naznakom: „ – NE OTVARAJ – PRIJAVA NA NATJEČAJ ZA SURADNIKA/ICU ZA MANIFESTACIJE“.</text:p>
      <text:p text:style-name="P122">Rok za prijavu i dostavu dokumentacije je 11. 1. 2024. do 13:00 sati, bez obzira na način dostave.</text:p>
      <text:p text:style-name="P123"><text:span text:style-name="T124">V</text:span></text:p>
      <text:soft-page-break/>
      <text:p text:style-name="P125">Urednom i potpunom prijavom smatra se prijava koja sadržava sve podatke i priloge koje su kandidati dužni dostaviti sukladno odredbama ovog Natječaja. Nepravodobne, nepotpune i neuredne prijave na Natječaj neće se razmatrati, niti će podnositelji nepotpunih prijava biti pozvani na dopunu prijave. Osobe koje podnesu nepravodobne, neuredne i/ili nepotpune prijave na Natječaj ili ne ispunjavaju uvjete Natječaja, ne smatraju se kandidatima prijavljenim na Natječaj.</text:p>
      <text:p text:style-name="P126"> S kandidatima koji ispunjavaju opće i posebne uvjete iz Natječaja održat će se razgovor. Smatra se da je kandidat koji ne pristupi razgovoru povukao prijavu na Natječaj.</text:p>
      <text:p text:style-name="P127">O rezultatima Natječaja kandidati će biti obaviješteni pisanim putem preporučenom pošiljkom na adresu navedenu u natječajnoj dokumentaciji u roku od 7 (sedam) dana od dana donošenja Odluke o odabiru kandidata.</text:p>
      <text:p text:style-name="P128">Natjecati se mogu osobe oba spola sukladno članku 13. stavku 2. Zakona o ravnopravnosti spolova („Narodne novine“ broj 82/08 i 69/17), a izrazi koji se koriste u Natječaju za osobe u muškom rodu uporabljeni su neutralno i odnose se na muške i ženske osobe.</text:p>
      <text:p text:style-name="P129">Kandidati prijavom na Natječaj pristaju da se njihovi osobni podaci obrađuju u potrebnom obimu i u svrhu provedbe Natječaja, od strane ovlaštenih osoba za provedbu natječaja sukladno Uredbi (EU) 2016/679 Europskog parlamenta i vijeća o zaštiti pojedinca u vezi s obradom osobnih podataka i o slobodnom kretanju takvih podataka te o stavljanju izvan snage Direktive 95/46 EZ od 27. travnja 2016.godine (Službeni list Europske unije, L119/1).</text:p>
      <text:p text:style-name="P130">Turistička zajednica Grada Omiša zadržava pravo u svako vrijeme poništiti ovaj Natječaj, odnosno pravo ne odabrati niti jednog kandidata, bez obveze obrazlaganja svoje odluke i bez ikakve odgovornosti prema kandidatima.</text:p>
      <text:p text:style-name="P131">NAPOMENA: u skladu s odredbom članka 23. Zakona o turističkim zajednicama i promicanju hrvatskog turizma, Suradnikom/icom za manifestacije može biti imenovana i osoba koja u trenutku sklapanja ugovora o radu nema položen stručni ispit za rad u turističkoj zajednici, uz uvjet da stručni ispit položi u roku od jedne godine od dana stupanja na ra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edra Sans" svg:font-family="Fedra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4-03-05T11:53:00Z</meta:creation-date>
    <dc:date>2024-03-05T11:53:00Z</dc:date>
    <meta:template xlink:href="Normal.dotm" xlink:type="simple"/>
    <meta:editing-cycles>2</meta:editing-cycles>
    <meta:editing-duration>PT60S</meta:editing-duration>
    <meta:document-statistic meta:page-count="7" meta:paragraph-count="29" meta:word-count="2172" meta:character-count="14529" meta:row-count="103" meta:non-whitespace-character-count="12386"/>
  </office:meta>
</office:document-meta>
</file>