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.3125in" fo:line-height="100%"/>
    </style:style>
    <style:style style:name="T14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15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.3125in" fo:line-height="100%"/>
    </style:style>
    <style:style style:name="T17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Fedra Sans" style:font-name-asian="Times New Roman" style:font-name-complex="Times New Roman" fo:color="#04426F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19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Temeljem Programa rada za 2024. usvojenog od strane Turističkog vijeća i Skupštine, Turistička zajednica Grada Omiša objavljuje:</text:p>
      <text:p text:style-name="P2"><text:span text:style-name="T3">Javni poziv za potporu turističkim agencijama za financiranje troškova sudjelovanja na radionicama/workshop-ovima</text:span></text:p>
      <text:p text:style-name="P4">Mogući prijavitelji su turistički subjekti registrirani na području destinacije, a prihvatljiva tržišta za radionice su: Njemačka, Poljska, Češka, Slovačka, Slovenija, Velika Britanija, Mađarska, Švicarska, Austrija, Skandinavija, Belgija, Nizozemska, Francuska, Italija i Hrvatska.</text:p>
      <text:p text:style-name="P5">Poslovni subjekt u kandidaturi prilaže troškovnik nastupa na radionici koji uključuje sljedeće prihvatljive troškove: troškove kotizacije i ostale slične troškove osim osobnih troškova.</text:p>
      <text:p text:style-name="P6">Ukupni iznos subvencija za sajmove i poslovne radionice, definiran Programom rada TZG Omiš, raspoređuje se ovisno o broju pristiglih kandidatura. Jedan poslovni subjekt može dobiti potporu za maksimalno dva nastupa.</text:p>
      <text:p text:style-name="P7">Za sve poslovne subjekte obavezna je distribucija promotivnih materijala TZG Omiš.</text:p>
      <text:p text:style-name="P8">Uz prijavu obavezno je priložiti:</text:p>
      <text:list text:style-name="LFO1" text:continue-numbering="true">
        <text:list-item>
          <text:p text:style-name="P9">dokaz o pravnom statusu subjekta,</text:p>
        </text:list-item>
        <text:list-item>
          <text:p text:style-name="P10">potvrda nadležne Porezne uprave o nepostojanju duga,</text:p>
        </text:list-item>
        <text:list-item>
          <text:p text:style-name="P11">datum, mjesto i duljina trajanja radionice, broj posjetitelja radionice u prethodnoj godini</text:p>
        </text:list-item>
        <text:list-item>
          <text:p text:style-name="P12">i troškovnik sudjelovanja.</text:p>
        </text:list-item>
      </text:list>
      <text:p text:style-name="P13"><text:span text:style-name="T14">Javni poziv je otvoren do 17. svibnja 2024., </text:span><text:span text:style-name="T15">a Odluku o visini potpore donijet će Turističko vijeće TZG Omiš.</text:span></text:p>
      <text:p text:style-name="P16"><text:span text:style-name="T17">Za sve dodatne informacije te pomoć pri ispunjavanju prijave slobodno se obratite u Ured TZG Omiš, na mail </text:span><text:a xlink:href="mailto:info@visitomis.hr" office:target-frame-name="_top" xlink:show="replace"><text:span text:style-name="T18">info@visitomis.hr</text:span></text:a><text:span text:style-name="T19"> ili na telefon 021 861 350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57:00Z</meta:creation-date>
    <dc:date>2024-03-05T11:57:00Z</dc: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2" meta:row-count="11" meta:non-whitespace-character-count="1323"/>
  </office:meta>
</office:document-meta>
</file>