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bottom="0.3125in" fo:line-height="100%"/>
    </style:style>
    <style:style style:name="T3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.3125in" fo:line-height="100%"/>
    </style:style>
    <style:style style:name="T5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.3125in" fo:line-height="100%"/>
    </style:style>
    <style:style style:name="T7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8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0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.3125in" fo:line-height="100%"/>
    </style:style>
    <style:style style:name="T12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.3125in" fo:line-height="100%"/>
    </style:style>
    <style:style style:name="T14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5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7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8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9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0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1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2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3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4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margin-bottom="0.3125in" fo:line-height="100%"/>
    </style:style>
    <style:style style:name="T26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8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9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0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1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2" style:parent-style-name="Normal" style:list-style-name="LFO3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margin-bottom="0.3125in" fo:line-height="100%"/>
    </style:style>
    <style:style style:name="T34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margin-bottom="0.3125in" fo:line-height="100%"/>
    </style:style>
    <style:style style:name="T38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Na temelju članka 22. stavka 4. Zakon o turističkim zajednicama i promicanju hrvatskog turizma („Narodne novine“ 52/19. i 42/20. ) i članka 41. Statuta Turističke zajednice Grada Omiša („Službeni glasnik“ Grada Omiša, br. 5a/2020) Turistička zajednica Grada Omiša objavljuje</text:p>
      <text:p text:style-name="P2"><text:span text:style-name="T3">JAVNI NATJEČAJ za izbor Informatora/icu - studenti Turističke zajednice Grada Omiša</text:span></text:p>
      <text:p text:style-name="P4"><text:span text:style-name="T5">I</text:span></text:p>
      <text:p text:style-name="P6"><text:span text:style-name="T7">Broj izvršitelja: 3 izvršitelj (m/ž), studentski ugovor</text:span></text:p>
      <text:list text:style-name="LFO1" text:continue-numbering="true">
        <text:list-item>
          <text:p text:style-name="P8">završena najmanje srednja škola (gimnazija, četverogodišnja ili petogodišnja strukovna škola),</text:p>
        </text:list-item>
        <text:list-item>
          <text:p text:style-name="P9">znanje jednoga stranog jezika,</text:p>
        </text:list-item>
        <text:list-item>
          <text:p text:style-name="P10">znanje rada na osobnom računalu.</text:p>
        </text:list-item>
      </text:list>
      <text:p text:style-name="P11"><text:span text:style-name="T12">II</text:span></text:p>
      <text:p text:style-name="P13"><text:span text:style-name="T14">Opis poslova:</text:span></text:p>
      <text:list text:style-name="LFO2" text:continue-numbering="true">
        <text:list-item>
          <text:p text:style-name="P15">obavlja informativne poslove u vezi s turističkom ponudom destinacije</text:p>
        </text:list-item>
        <text:list-item>
          <text:p text:style-name="P16">pruža tehničku podršku malim iznajmljivačima prilikom prijave i odjave gostiju</text:p>
        </text:list-item>
        <text:list-item>
          <text:p text:style-name="P17">prikuplja i ažurira podatke o turističkoj ponudi, elektroničkim adresama i drugim podacima važnijih poslovnih  subjekata na području djelovanja Zajednice</text:p>
        </text:list-item>
        <text:list-item>
          <text:p text:style-name="P18">sudjeluje u organizaciji manifestacija i edukacija</text:p>
        </text:list-item>
        <text:list-item>
          <text:p text:style-name="P19">vodi evidenciju posjetitelja unutar centra</text:p>
        </text:list-item>
        <text:list-item>
          <text:p text:style-name="P20">izvještava Voditelja TIC-eva o raspoloživosti promotivnih materijala centra</text:p>
        </text:list-item>
        <text:list-item>
          <text:p text:style-name="P21">provodi aktivnosti potrebne za neometan i efikasan rad centra</text:p>
        </text:list-item>
        <text:list-item>
          <text:p text:style-name="P22">po potrebi sudjeluje u provođenju istraživanja zadovoljstva posjetitelja</text:p>
        </text:list-item>
        <text:list-item>
          <text:p text:style-name="P23">sudjeluje u aktivnostima naplate turističke pristojbe, brine se i nadzire čistoću i  urednost radnih prostorija</text:p>
        </text:list-item>
        <text:list-item>
          <text:p text:style-name="P24">radi i druge poslove po potrebi i po nalogu Voditelja TIC-a.</text:p>
        </text:list-item>
      </text:list>
      <text:p text:style-name="P25"><text:span text:style-name="T26">III</text:span></text:p>
      <text:p text:style-name="P27">Uz vlastoručno potpisanu prijavu na natječaj, kandidati moraju dostaviti:</text:p>
      <text:list text:style-name="LFO3" text:continue-numbering="true">
        <text:list-item>
          <text:p text:style-name="P28">životopis s opisom dosadašnjeg iskustva;</text:p>
        </text:list-item>
        <text:list-item>
          <text:p text:style-name="P29">presliku osobne iskaznice ili domovnice;</text:p>
        </text:list-item>
        <text:list-item>
          <text:p text:style-name="P30">izvornik ili presliku svjedodžbe kojom se potvrđuje ispunjavanje uvjeta stupnja obrazovanja (stručne spreme) određene ovim natječajem;</text:p>
        </text:list-item>
        <text:list-item>
          <text:p text:style-name="P31">dokaz o poznavanju svjetskog jezika (preslika svjedodžbe ili certifikata škole za strane jezike ili preslika svjedodžbe, potvrda, uvjerenje iz koje se vidi da je položen ispit)</text:p>
        </text:list-item>
        <text:list-item>
          <text:p text:style-name="P32">dokaz o poznavanju rada na računalu (preslika svjedodžbe ili certifikata odgovarajuće obrazovne ustanove iz koje se vidi da je položen ispit ili potpisanu izjavu da poznaje rad na računalu)</text:p>
        </text:list-item>
      </text:list>
      <text:p text:style-name="P33"><text:span text:style-name="T34">IV</text:span></text:p>
      <text:p text:style-name="P35">Prijava na natječaj se podnosi preporučenom pošiljkom u zatvorenoj omotnici ili osobno, na adresu:<text:line-break/>TURISTIČKA ZAJEDNICA GRADA OMIŠA, Fošal 1a, 21310 Omiš: „ – NE OTVARAJ – PRIJAVA NA JAVNI NATJEČAJ ZA INFORMATORA/ICU“.</text:p>
      <text:p text:style-name="P36">Rok za prijavu je do 15. 2. 2024. do 13 sati dostavljeno u ured TZG Omiš, bez obzira na način slanja (dostave).<text:line-break/>Natječaj se objavljuje na internetskim stranicama Turističke zajednice Grada Omiša.</text:p>
      <text:p text:style-name="P37"><text:span text:style-name="T38">V</text:span></text:p>
      <text:p text:style-name="P39">Nepotpune i nepravodobne prijave neće se razmatrati, niti će podnositelji nepotpunih prijava biti pozvani na dopunu prijave. Potpunom prijavom smatra se prijava koja sadržava sve podatke i priloge navedene u Natječaju. Osobe koje podnesu nepotpune i/ili nepravodobne prijave na Natječaj ili ne ispunjavaju uvjete Natječaja, ne smatraju se kandidatima prijavljenim na Natječaj. S kandidatima koji ispunjavaju opće i posebne uvjete iz natječaja održat će se razgovor. Za kandidata koji ne pristupi razgovoru smatrat će se da je povukao prijavu na Natječaj.</text:p>
      <text:p text:style-name="P40">O rezultatima Javnog natječaja kandidati će biti obaviješteni u zakonskom roku.</text:p>
      <text:p text:style-name="P41">Kandidat je dužan dostaviti elektroničku adresu radi nesmetane korespondencije u svrhu pravovremenog i nesmetanog odvijanja postupka provođenja natječaja.</text:p>
      <text:p text:style-name="P42">Natjecati se mogu osobe oba spola sukladno članku 13. stavku 2. Zakona o ravnopravnosti spolova („Narodne novine“ broj 82/08 i 69/17), a izrazi koji se koriste u natječaju za osobe u muškom rodu uporabljeni su neutralno i odnose se na muške i ženske osobe.</text:p>
      <text:p text:style-name="P43">Kandidati prijavom na natječaj pristaju da se njihovi osobni podaci obrađuju u potrebnom obimu i u svrhu provedbe Natječaja, od strane ovlaštenih osoba za provedbu natječaja sukladno Uredbi (EU) 2016/679 Europskog parlamenta i vijeća o zaštiti pojedinca u vezi s obradom osobnih podataka i o slobodnom kretanju takvih podataka te o stavljanju izvan snage Direktive 95/46 EZ od 27. travnja 2016.godine (Službeni list Europske unije, L119/1).</text:p>
      <text:soft-page-break/>
      <text:p text:style-name="P44">Turistička zajednica Grada Omiša zadržava pravo u svako vrijeme poništiti ovaj natječaj, odnosno pravo ne odabrati niti jednog kandidata, bez obveze obrazlaganja svoje odluke i bez ikakve odgovornosti prema kandidatim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3-05T11:59:00Z</meta:creation-date>
    <dc:date>2024-03-05T11:59:00Z</dc:date>
    <meta:template xlink:href="Normal.dotm" xlink:type="simple"/>
    <meta:editing-cycles>2</meta:editing-cycles>
    <meta:editing-duration>PT60S</meta:editing-duration>
    <meta:document-statistic meta:page-count="3" meta:paragraph-count="8" meta:word-count="621" meta:character-count="4157" meta:row-count="29" meta:non-whitespace-character-count="3544"/>
  </office:meta>
</office:document-meta>
</file>