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.3125in" fo:line-height="100%"/>
    </style:style>
    <style:style style:name="T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.3125in" fo:line-height="100%"/>
    </style:style>
    <style:style style:name="T11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bottom="0.3125in" fo:line-height="100%"/>
    </style:style>
    <style:style style:name="T15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Fedra Sans" style:font-name-asian="Times New Roman" style:font-name-complex="Times New Roman" fo:color="#04426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7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emeljem Programa rada za 2024., usvojenog od strane Turističkog vijeća i Skupštine, Turistička zajednica Grada Omiša objavljuje</text:p>
      <text:p text:style-name="P2"> </text:p>
      <text:p text:style-name="P3"><text:span text:style-name="T4">Poziv za iskaz interesa za sudjelovanje u sklopu projekta Omiš Summer Frei 2024.</text:span></text:p>
      <text:p text:style-name="P5"> </text:p>
      <text:p text:style-name="P6">Poziv se upućuje svim turističkim vodičima zainteresiranim za sudjelovanje u aktivnosti razgleda grada u sklopu projekta Omiš Summer Frei koji se provodi u razdoblju od 1. lipnja do 1. listopada 2024.</text:p>
      <text:p text:style-name="P7">Uz prijavu je obavezno priložiti:</text:p>
      <text:list text:style-name="LFO1" text:continue-numbering="true">
        <text:list-item>
          <text:p text:style-name="P8">Dokaz o položenom stručnom ispitu za turističkog vodiča</text:p>
        </text:list-item>
        <text:list-item>
          <text:p text:style-name="P9">CV kandidata</text:p>
        </text:list-item>
      </text:list>
      <text:p text:style-name="P10"><text:span text:style-name="T11">Poziv je otvoren </text:span><text:span text:style-name="T12">do 8. 3. 2024.</text:span></text:p>
      <text:p text:style-name="P13">Prijave je potrebno dostaviti isključivo poštom na adresu: TZG OMIŠ, FOŠAL 1A, 21310 OMIŠ</text:p>
      <text:p text:style-name="P14"><text:span text:style-name="T15">Za sve dodatne informacije slobodno se obratiti u Ured TZG Omiš putem mail-a: </text:span><text:a xlink:href="javascript:void(location.href='mailto:'+String.fromCharCode(105,110,102,111,64,118,105,115,105,116,111,109,105,115,46,104,114)+'?%27)" office:target-frame-name="_top" xlink:show="replace"><text:span text:style-name="T16">info@visitomis.hr</text:span></text:a><text:span text:style-name="T17"> ili na telefon 021 861 350.</text:span></text:p>
      <text:p text:style-name="P18">Turistička zajednica Grada Omiša će na temelju ovog Poziva za iskaz interesa odabrati turističke vodiče koji će biti sudionici projekta razgleda u sklopu Omiš Summer Frei projekta i odrediti raspored, termine i lokacije njihovih razgleda.</text:p>
      <text:p text:style-name="P19">Turistička zajednica Grada Omiša zadržava pravo izmjene, odnosno poništenja ovog poziva za iskaz interesa u cijelosti ili djelomično i neprihvaćanja niti jedne pristigle prijav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2:07:00Z</meta:creation-date>
    <dc:date>2024-03-05T12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30" meta:row-count="9" meta:non-whitespace-character-count="1134"/>
  </office:meta>
</office:document-meta>
</file>