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3125in" fo:line-height="100%"/>
    </style:style>
    <style:style style:name="T4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.3125in" fo:line-height="100%"/>
    </style:style>
    <style:style style:name="T8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Fedra Sans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.3125in" fo:line-height="100%"/>
    </style:style>
    <style:style style:name="T12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7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bottom="0.3125in" fo:line-height="100%"/>
    </style:style>
    <style:style style:name="T19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0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1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bottom="0.3125in" fo:line-height="100%"/>
    </style:style>
    <style:style style:name="T2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4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5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6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7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.3125in" fo:line-height="100%"/>
    </style:style>
    <style:style style:name="T30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1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2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3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4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5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6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8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9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0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1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.3125in" fo:line-height="100%"/>
    </style:style>
    <style:style style:name="T4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4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5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6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7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8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9" style:parent-style-name="Normal" style:list-style-name="LFO6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.3125in" fo:line-height="100%"/>
    </style:style>
    <style:style style:name="T54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="Fedra Sans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56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.3125in" fo:line-height="100%"/>
    </style:style>
    <style:style style:name="T59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60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61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4., Turistička zajednica Grada Omiša objavljuje</text:p>
      <text:p text:style-name="P2"> </text:p>
      <text:p text:style-name="P3"><text:span text:style-name="T4"> </text:span><text:span text:style-name="T5">          POZIV za kandidiranje manifestacija za dodjelu financijske potpore</text:span></text:p>
      <text:p text:style-name="P6"> </text:p>
      <text:p text:style-name="P7"><text:span text:style-name="T8">Programom rada Turističke zajednice Grada Omiša za 2024. pod stavkom </text:span><text:span text:style-name="T9">2.3. Podrška razvoju turističkih događanja</text:span><text:span text:style-name="T10">, podstavka Potpora ostalim događanjima planirana su sredstva namijenjena za sufinanciranje manifestacija i događanja na području Grada Omiša.</text:span></text:p>
      <text:p text:style-name="P11"><text:span text:style-name="T12">Namjena sredstava:</text:span><text:span text:style-name="T13"> Sredstva su namijenjena za sufinanciranje realizacije manifestacija, u prvom redu za troškove nabave roba i usluga za neposrednu realizaciju manifestacija na području Grada Omiša:</text:span></text:p>
      <text:list text:style-name="LFO1" text:continue-numbering="true">
        <text:list-item>
          <text:p text:style-name="P14"> Sufinanciranje manifestacije (troškovi vezani za sudionike, tehnike i promociju)</text:p>
        </text:list-item>
        <text:list-item>
          <text:p text:style-name="P15"> Izrada promotivnih materijala</text:p>
        </text:list-item>
        <text:list-item>
          <text:p text:style-name="P16"> Nabava potrošnog materijala</text:p>
        </text:list-item>
        <text:list-item>
          <text:p text:style-name="P17"> Druge potrebe za održavanje manifestacije</text:p>
        </text:list-item>
      </text:list>
      <text:p text:style-name="P18"><text:span text:style-name="T19">Sredstva se ne mogu dodijeliti za:</text:span></text:p>
      <text:list text:style-name="LFO2" text:continue-numbering="true">
        <text:list-item>
          <text:p text:style-name="P20"> Troškove redovnog poslovanja organizatora</text:p>
        </text:list-item>
        <text:list-item>
          <text:p text:style-name="P21"> Sve ostale troškove koji nisu vezani za realizaciju kandidirane manifestacije</text:p>
        </text:list-item>
      </text:list>
      <text:p text:style-name="P22"><text:span text:style-name="T23">Korisnici mogu biti:</text:span></text:p>
      <text:list text:style-name="LFO3" text:continue-numbering="true">
        <text:list-item>
          <text:p text:style-name="P24"> Trgovačka društva</text:p>
        </text:list-item>
        <text:list-item>
          <text:p text:style-name="P25"> Udruge</text:p>
        </text:list-item>
        <text:list-item>
          <text:p text:style-name="P26"> Obrti</text:p>
        </text:list-item>
        <text:list-item>
          <text:p text:style-name="P27"> Kulturne i druge javne ustanove</text:p>
        </text:list-item>
      </text:list>
      <text:p text:style-name="P28">Prijave se mogu poslati za sufinanciranje događanja/manifestacija koji će se provoditi tijekom 2024. godine. Svaki organizator ima pravo na ovaj Poziv poslati najviše dvije (2) prijave za sufinanciranje određenog događanja/manifestacije.</text:p>
      <text:p text:style-name="P29"><text:span text:style-name="T30">Prilikom donošenja Odluke o visini financijskih sredstava koja će se dodijeliti prijavljenim manifestacijama, Turističko vijeće će vrednovati:</text:span></text:p>
      <text:list text:style-name="LFO4" text:continue-numbering="true">
        <text:list-item>
          <text:p text:style-name="P31">Ukupnu vrijednost manifestacije</text:p>
        </text:list-item>
        <text:list-item>
          <text:p text:style-name="P32">Tradiciju održavanja i broj sudionika</text:p>
        </text:list-item>
        <text:list-item>
          <text:p text:style-name="P33">Vrijeme održavanja i trajanja manifestacije</text:p>
        </text:list-item>
        <text:list-item>
          <text:p text:style-name="P34">Sadržaj i kvalitetu manifestacije</text:p>
        </text:list-item>
        <text:list-item>
          <text:p text:style-name="P35">Promociju manifestacije i medijsku pokrivenost manifestacije</text:p>
        </text:list-item>
        <text:list-item>
          <text:p text:style-name="P36">Ekonomske učinke manifestacije</text:p>
        </text:list-item>
      </text:list>
      <text:p text:style-name="P37">Kao i doprinos manifestacije sljedećim ciljevima:</text:p>
      <text:list text:style-name="LFO5" text:continue-numbering="true">
        <text:list-item>
          <text:p text:style-name="P38">Podizanje kvalitete turističke ponude</text:p>
        </text:list-item>
        <text:list-item>
          <text:p text:style-name="P39">Razvoj selektivnih oblika turizma posebno kulturnog, aktivnog, ruralnog i sl.</text:p>
        </text:list-item>
        <text:list-item>
          <text:p text:style-name="P40">Povećanje turističkog prometa izvan glavne turističke sezone</text:p>
        </text:list-item>
        <text:list-item>
          <text:p text:style-name="P41">Stvaranju prepoznatljivog imidža turizma Grada Omiša</text:p>
        </text:list-item>
      </text:list>
      <text:p text:style-name="P42"><text:span text:style-name="T43">Za kandidiranje manifestacija za dodjelu potpore Organizator mora dostaviti:</text:span></text:p>
      <text:list text:style-name="LFO6" text:continue-numbering="true">
        <text:list-item>
          <text:p text:style-name="P44">Obrazac - Prijava manifestacije (može se naći u prilogu objavljenog Poziva)</text:p>
        </text:list-item>
        <text:list-item>
          <text:p text:style-name="P45">Program i troškovnik manifestacije</text:p>
        </text:list-item>
        <text:list-item>
          <text:p text:style-name="P46">Dokaz o pravnom statusu organizatora manifestacije</text:p>
        </text:list-item>
        <text:list-item>
          <text:p text:style-name="P47">Potvrdu nadležne Porezne uprave o nepostojanju duga organizatora prema državi (ne stariju od 30 dana)</text:p>
        </text:list-item>
        <text:list-item>
          <text:p text:style-name="P48">Popunjeni Obrazac Privole za obradu osobnih podataka (može se naći u prilogu objavljenog Poziva)</text:p>
        </text:list-item>
        <text:list-item>
          <text:p text:style-name="P49">Popunjeni obrazac Izjave o nepostojanju dvostrukog financiranja (može se naći u prilogu objavljenog Poziva)</text:p>
        </text:list-item>
      </text:list>
      <text:p text:style-name="P50"> </text:p>
      <text:p text:style-name="P51">TZG Omiš zadržava pravo od Organizatora zatražiti dodatna pojašnjenja zahtjeva, kao i dodatnu dokumentaciju, koju smatra potrebnom za kvalitetno donošenje odluke o dodjeli potpore.  U slučaju da Organizator manifestacije ne dostavi svu potrebnu dokumentaciju kako je to prethodno navedeno i/ili ne udovolji zahtjevima TZG Omiš za dodatnim pojašnjenjem i/ili dostavom dodatne dokumentacije u za to ostavljenom roku, TZG Omiš pridržava pravo odbaciti zahtjev Organizatora u cijelosti i/ili isti ne uzeti u obzir prilikom odlučivanja o dodjeli bespovratnih sredstava.</text:p>
      <text:p text:style-name="P52">Prijave subjekata koji nisu ispunili obveze po prethodno sklopljenim ugovorima za dodjelu financijske potpore neće se razmatrati.</text:p>
      <text:p text:style-name="P53"><text:span text:style-name="T54">Odluku o visini potpore za prijavljene manifestacije donosi Turističko vijeće. O Odluci o dodjeli sredstava za potpore manifestacijama sudionici Poziva bit će obaviješteni u roku od 15 dana od dana donošenja Odluke. Sa korisnicima se sklapa Ugovor o sufinanciranju manifestacije i namjenskom korištenju sredstava kojim se reguliraju međusobna prava i obveze. Organizatori su obavezni istaknuti vizualni identitet TZG Omiš na promotivnim materijalima manifestacije. Također su obavezni najkasnije 30 dana prije održavanja manifestacije dostaviti završni program manifestacije na mail </text:span><text:a xlink:href="mailto:info@visitomis.hr" office:target-frame-name="_top" xlink:show="replace"><text:span text:style-name="T55">info@visitomis.hr</text:span></text:a><text:span text:style-name="T56"> (za potrebe objave na službenoj web stranici i društvenim mrežama TZG Omiš).</text:span></text:p>
      <text:soft-page-break/>
      <text:p text:style-name="P57">TZG Omiš zadržava pravo poništiti ovaj Poziv kao i raskinuti sve ugovore koji su na temelju njega sklopljeni, ako uslijed epidemiološke situacije ili zbog drugih izvanrednih okolnosti situacija ne bude povoljna u vrijeme za koje je predviđeno održavanje pojedine manifestacije ili se može opravdano vjerovati kako ista neće bit povoljna ili dođe do drugih nepredvidivih okolnosti.</text:p>
      <text:p text:style-name="P58"><text:span text:style-name="T59">Rok za podnošenje kandidature je </text:span><text:span text:style-name="T60">do 5. 3. 2024.</text:span><text:span text:style-name="T61">, a prijave je potrebno dostaviti isključivo poštom na adresu: TZG OMIŠ, FOŠAL 1A, 21310 OMIŠ</text:span></text:p>
      <text:p text:style-name="P62">TZG Omiš će odobrena sredstva potpore doznačiti Organizatoru nakon realizacije manifestacije i po primitku cjelokupne dokumentacije sukladno Ugovoru (Obrazac za završno opisno i financijsko izvješće i Obrazac zahtjeva za isplatom), foto dokumentacija, kao i druga dokumentacija s kojom se dokazuje realizacija manifestacije, namjensko trošenje sredstava potpore i poštivanje svih stavki Ugovora.</text:p>
      <text:p text:style-name="P63"> </text:p>
      <text:p text:style-name="P64">Organizatori su obavezni, najkasnije 30 dana po održanoj manifestaciji, dostaviti Zahtjev za isplatom sredstava s potrebnom dokumentacijom utvrđenom Ugovorom o sufinanciranju manifestacije i namjenskom korištenju sredstav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2:12:00Z</meta:creation-date>
    <dc:date>2024-03-05T12:12:00Z</dc:date>
    <meta:template xlink:href="Normal.dotm" xlink:type="simple"/>
    <meta:editing-cycles>2</meta:editing-cycles>
    <meta:editing-duration>PT60S</meta:editing-duration>
    <meta:document-statistic meta:page-count="3" meta:paragraph-count="10" meta:word-count="753" meta:character-count="5039" meta:row-count="35" meta:non-whitespace-character-count="4296"/>
  </office:meta>
</office:document-meta>
</file>