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Web" style:master-page-name="MP0" style:family="paragraph">
      <style:paragraph-properties fo:break-before="page" fo:margin-top="0in" fo:margin-bottom="0.3125in"/>
      <style:text-properties style:font-name="Fedra Sans" fo:color="#000000"/>
    </style:style>
    <style:style style:name="P2" style:parent-style-name="StandardWeb" style:family="paragraph">
      <style:paragraph-properties fo:margin-top="0in" fo:margin-bottom="0.3125in"/>
      <style:text-properties style:font-name="Fedra Sans" fo:color="#000000"/>
    </style:style>
    <style:style style:name="P3" style:parent-style-name="StandardWeb" style:family="paragraph">
      <style:paragraph-properties fo:margin-top="0in" fo:margin-bottom="0.3125in"/>
    </style:style>
    <style:style style:name="T4" style:parent-style-name="Zadanifontodlomka" style:family="text">
      <style:text-properties style:font-name="Fedra Sans" fo:color="#000000"/>
    </style:style>
    <style:style style:name="T5" style:parent-style-name="Hiperveza" style:family="text">
      <style:text-properties style:font-name="Fedra Sans" fo:color="#04426F"/>
    </style:style>
  </office:automatic-styles>
  <office:body>
    <office:text text:use-soft-page-breaks="true">
      <text:p text:style-name="P1">Turistička zajednica Splitsko-dalmatinske županije objavila je Javni poziv za udruženo oglašavanje u promotivnim kampanjama javnog i privatnog sektora u 2024. godini.</text:p>
      <text:p text:style-name="P2"> </text:p>
      <text:p text:style-name="P3"><text:span text:style-name="T4">Rok za prijavu je do 8. ožujka 2024., a više informacija dostupno je na: </text:span><text:a xlink:href="https://www.dalmatia.hr/hr/natjecaji/" office:target-frame-name="_top" xlink:show="replace"><text:span text:style-name="T5">https://www.dalmatia.hr/hr/natjecaji/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3-05T12:20:00Z</meta:creation-date>
    <dc:date>2024-03-05T12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