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.3125in"/>
      <style:text-properties style:font-name="Fedra Sans" fo:color="#000000"/>
    </style:style>
    <style:style style:name="P2" style:parent-style-name="StandardWeb" style:family="paragraph">
      <style:paragraph-properties fo:margin-top="0in" fo:margin-bottom="0.3125in"/>
    </style:style>
    <style:style style:name="T3" style:parent-style-name="Zadanifontodlomka" style:family="text">
      <style:text-properties style:font-name="Fedra Sans" fo:color="#000000"/>
    </style:style>
    <style:style style:name="T4" style:parent-style-name="Hiperveza" style:family="text">
      <style:text-properties style:font-name="Fedra Sans" fo:color="#467886"/>
    </style:style>
    <style:style style:name="T5" style:parent-style-name="Zadanifontodlomka" style:family="text">
      <style:text-properties style:font-name="Fedra Sans" fo:color="#000000"/>
    </style:style>
  </office:automatic-styles>
  <office:body>
    <office:text text:use-soft-page-breaks="true">
      <text:p text:style-name="P1">TZG Omiš organizira besplatnu trodnevnu edukaciju za sve svoje članove (agencije, iznajmljivači, vodiči itd.) u razdoblju od 21. do 23. 3. 2024. Više detalja o programu edukacije ćemo objaviti uskoro.</text:p>
      <text:p text:style-name="P2"><text:span text:style-name="T3">Ovim putem pozivamo sve zainteresirane subjekte (turističke agencije, praonice, predstavnike tvrtki za postavljanje solarnih panela, prodavače posteljine i sredstava za čišćenje, osiguravajuće kuće, vinare i sl.), koji žele predstaviti svoju ponudu posjetiteljima u sklopu ovog događanja, da nam se jave najkasnije do 11. 3. 2024. na mail </text:span><text:a xlink:href="mailto:info@visitomis.hr" office:target-frame-name="_top" xlink:show="replace"><text:span text:style-name="T4">info@visitomis.hr</text:span></text:a><text:span text:style-name="T5"> ili na telefon 021 861 350 radi dogovor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2:22:00Z</meta:creation-date>
    <dc:date>2024-03-05T12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