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list-style-name="LFO2" style:family="paragraph"/>
    <style:style style:name="P23" style:parent-style-name="Normal" style:list-style-name="LFO2" style:family="paragraph"/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P26" style:parent-style-name="Normal" style:list-style-name="LFO3" style:family="paragraph"/>
    <style:style style:name="P27" style:parent-style-name="Normal" style:list-style-name="LFO3" style:family="paragraph"/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P33" style:parent-style-name="Normal" style:list-style-name="LFO3" style:family="paragraph"/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22. stavka 4. Zakon o turističkim zajednicama i promicanju hrvatskog turizma („Narodne novine“, br. 52/19. i 42/20. ) i članka 41. Statuta Turističke zajednice Grada Omiša (Službeni glasnik Grada Omiša, br. 5a/2020 i br. 8/2024) direktorica Turističke zajednice Grada Omiša, raspisuje dana 14. listopada 2024.</text:p>
      <text:p text:style-name="P2"><text:span text:style-name="T3">NATJEČAJ za zapošljavanje na radno mjesto Suradnik/ica za manifestacije Turističke zajednice Grada Omiša na neodređeno vrijeme</text:span></text:p>
      <text:p text:style-name="P4"><text:span text:style-name="T5">I</text:span></text:p>
      <text:p text:style-name="Normal"><text:span text:style-name="T6">Broj izvršitelja: 1 izvršitelj (m/ž), puno radno vrijeme</text:span></text:p>
      <text:p text:style-name="Normal">Uz opće uvjete propisane Zakonom radu (NN 93/14, 127/17, 98/19, 51/22 i 64/23) i Zakonom o turističkim zajednicama i promicanju hrvatskog turizma (NN 52/19 i 42/20), kandidati moraju ispunjavati posebne uvjete propisane Pravilnikom o posebnim uvjetima koje moraju ispunjavati zaposleni u turističkim zajednicama (NN 13/22 ) kako slijedi:</text:p>
      <text:list text:style-name="LFO1" text:continue-numbering="true">
        <text:list-item>
          <text:p text:style-name="P7">završena najmanje srednja škola (gimnazija, četverogodišnja ili petogodišnja strukovna škola),</text:p>
        </text:list-item>
        <text:list-item>
          <text:p text:style-name="P8">najmanje jedna godina radnog iskustva,</text:p>
        </text:list-item>
        <text:list-item>
          <text:p text:style-name="P9">znanje jednoga stranog jezika,</text:p>
        </text:list-item>
        <text:list-item>
          <text:p text:style-name="P10">znanje rada na osobnom računalu.</text:p>
        </text:list-item>
      </text:list>
      <text:p text:style-name="P11"><text:span text:style-name="T12">II</text:span></text:p>
      <text:p text:style-name="Normal">Sukladno Prilogu I. Pravilnika o ustrojstvu, radu, organizaciji i sistematizaciji radnih mjesta, plaćama i ostalim materijalnim pravima u Turističkoj zajednici Grada Omiša (59-7/23, 51-5/24), Suradnik/ica za manifestacije obavlja sljedeće poslove:</text:p>
      <text:list text:style-name="LFO2" text:continue-numbering="true">
        <text:list-item>
          <text:p text:style-name="P13">sudjeluje u planiranju i organizaciji provedbe manifestacija sukladno Programu rada</text:p>
        </text:list-item>
        <text:list-item>
          <text:p text:style-name="P14">direktno koordinira provedbu manifestacije sa svim sudionicima (izvođači, tehnička realizacija manifestacije, produkcija, oglašavanje manifestacije i slično)</text:p>
        </text:list-item>
        <text:list-item>
          <text:p text:style-name="P15">pruža administrativnu podršku vezano za realizaciju manifestacija (prijave na natječaje, sklapanje ugovora, prikupljanje ponuda i sl.)</text:p>
        </text:list-item>
        <text:list-item>
          <text:p text:style-name="P16">obavlja poslove u pripremi kalendara događanja</text:p>
        </text:list-item>
        <text:list-item>
          <text:p text:style-name="P17">prati izvršenje sufinanciranih programa događanja i potpore drugima za organizaciju manifestacija putem javnih natječaja</text:p>
        </text:list-item>
        <text:list-item>
          <text:p text:style-name="P18">potiče razvoj novih manifestacija</text:p>
        </text:list-item>
        <text:list-item>
          <text:p text:style-name="P19">obavlja poslove na uspostavi i održavanju suradnje s raznim drugim organizatorima manifestacija</text:p>
        </text:list-item>
        <text:list-item>
          <text:p text:style-name="P20">sudjeluje u aktivnostima vezanim za kreiranje sadržaja na mrežnim stranicama destinacije i profilima društvenih mreža koje su usmjerene na promociju destinacije</text:p>
        </text:list-item>
        <text:list-item>
          <text:p text:style-name="P21">informira turiste o manifestacijama, znamenitostima i privlačnosti turističkog okružja, spomenicima kulture i dr., daje i ostale potrebne turističke informacije</text:p>
        </text:list-item>
        <text:list-item>
          <text:p text:style-name="P22">obavlja administrativno tehničke poslove (pošta, nabava uredskog materijala, briga o održavanju i tehničkoj ispravnosti imovine Zajednice i sl.)</text:p>
        </text:list-item>
        <text:list-item>
          <text:p text:style-name="P23">obavlja i druge poslove i radne zadatke povjerene mu od strane Voditelja odjela za upravljanje destinacijom i podršku razvoju ponude.</text:p>
        </text:list-item>
      </text:list>
      <text:p text:style-name="Normal"> </text:p>
      <text:p text:style-name="P24"><text:span text:style-name="T25">III</text:span></text:p>
      <text:p text:style-name="Normal">Prijava na natječaj mora sadržavati: ime i prezime kandidata, adresu, kontakt broj, adresu e-pošte, naznaku da se radi o prijavi na predmetni natječaj, specifikaciju priloga (dokaza) uz prijavu, te potpis kandidata.</text:p>
      <text:p text:style-name="Normal">Uz vlastoručno potpisanu pisanu prijavu na natječaj, kandidati moraju dostaviti:</text:p>
      <text:list text:style-name="LFO3" text:continue-numbering="true">
        <text:list-item>
          <text:p text:style-name="P26">životopis;</text:p>
        </text:list-item>
        <text:list-item>
          <text:p text:style-name="P27">presliku osobne iskaznice ili domovnice;</text:p>
        </text:list-item>
        <text:list-item>
          <text:p text:style-name="P28">presliku svjedodžbe kojom se potvrđuje ispunjavanje uvjeta stupnja obrazovanja (stručne spreme) određene ovim Natječajem;</text:p>
        </text:list-item>
        <text:list-item>
          <text:p text:style-name="P29">dokaze iz kojih je vidljivo da kandidat ima najmanje jednu godinu radnog iskustva – elektronički zapis ili potvrdu HZMO-a o prijavama i odjavama na mirovinsko osiguranje iz kojeg je razvidan mirovinski staž, presliku potvrde ranijeg poslodavca ili drugu odgovarajuću ispravu (preslika ugovora o radu, rješenje i sl.) iz koje je vidljivo radno iskustvo i duljina trajanja.</text:p>
        </text:list-item>
        <text:list-item>
          <text:p text:style-name="P30">presliku uvjerenja o položenom stručnom ispitu, ukoliko postoji</text:p>
        </text:list-item>
        <text:list-item>
          <text:p text:style-name="P31">dokaz o poznavanju stranog jezika (preslika svjedodžbe ili certifikata škole za strane jezike ili preslika svjedodžbe, potvrda, uvjerenje iz koje se vidi da je položen ispit)</text:p>
        </text:list-item>
        <text:list-item>
          <text:p text:style-name="P32">dokaz o poznavanju rada na osobnom računalu (preslika svjedodžbe ili certifikata odgovarajuće obrazovne ustanove iz koje se vidi da je položen ispit ili potpisanu izjavu da poznaje rad na računalu)</text:p>
        </text:list-item>
        <text:list-item>
          <text:p text:style-name="P33">uvjerenje da se ne vodi kazneni postupak (ne starije od 6 mjeseci)</text:p>
        </text:list-item>
      </text:list>
      <text:p text:style-name="Normal">Gore navedene isprave prilažu se u neovjerenoj preslici. Izabrani kandidat dužan je nakon izbora donijeti na uvid originale traženih dokumenata.</text:p>
      <text:p text:style-name="P34"><text:span text:style-name="T35">IV</text:span></text:p>
      <text:p text:style-name="Normal">Natječaj je objavljen na službenim stranicama TZG Omiš <text:a xlink:href="http://www.visitomis.hr/" office:target-frame-name="_top" xlink:show="replace"><text:span text:style-name="Hiperveza">www.visitomis.hr</text:span></text:a>.</text:p>
      <text:p text:style-name="Normal">Prijave s potrebnom dokumentacijom dostavljaju se (osobno ili preporučenom poštom) na adresu:<text:line-break/>TURISTIČKA ZAJEDNICA GRADA OMIŠA, Fošal 1a, 21310 Omiš s naznakom: „ – NE OTVARAJ – PRIJAVA NA NATJEČAJ ZA SURADNIKA/ICU ZA MANIFESTACIJE“.</text:p>
      <text:p text:style-name="Normal">Rok za prijavu i dostavu dokumentacije je 8 dana od objave natječaja (odnosno do 22. 10. 2024. kao posljednjeg dana roka) bez obzira na način dostave.</text:p>
      <text:p text:style-name="P36"><text:span text:style-name="T37">V</text:span></text:p>
      <text:soft-page-break/>
      <text:p text:style-name="Normal">Urednom i potpunom prijavom smatra se prijava koja sadržava sve podatke i priloge koje su kandidati dužni dostaviti sukladno odredbama ovog Natječaja. Nepravodobne, nepotpune i neuredne prijave na Natječaj neće se razmatrati, niti će podnositelji nepotpunih prijava biti pozvani na dopunu prijave. Osobe koje podnesu nepravodobne, neuredne i/ili nepotpune prijave na Natječaj ili ne ispunjavaju uvjete Natječaja, ne smatraju se kandidatima prijavljenim na Natječaj.</text:p>
      <text:p text:style-name="Normal"> S kandidatima koji ispunjavaju opće i posebne uvjete iz Natječaja održat će se razgovor. Smatra se da je kandidat koji ne pristupi razgovoru povukao prijavu na Natječaj.</text:p>
      <text:p text:style-name="Normal">O rezultatima Natječaja kandidati će biti obaviješteni pisanim putem preporučenom pošiljkom na adresu navedenu u natječajnoj dokumentaciji u roku od 7 (sedam) dana od dana donošenja Odluke o odabiru kandidata.</text:p>
      <text:p text:style-name="Normal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Normal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p text:style-name="Normal">Turistička zajednica Grada Omiša zadržava pravo u svako vrijeme poništiti ovaj Natječaj, odnosno pravo ne odabrati niti jednog kandidata, bez obveze obrazlaganja svoje odluke i bez ikakve odgovornosti prema kandidatima.</text:p>
      <text:p text:style-name="Normal">NAPOMENA: u skladu s odredbom članka 23. Zakona o turističkim zajednicama i promicanju hrvatskog turizma, Suradnikom/icom za manifestacije može biti imenovana i osoba koja u trenutku sklapanja ugovora o radu nema položen stručni ispit za rad u turističkoj zajednici, uz uvjet da stručni ispit položi u roku od jedne godine od dana stupanja na ra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11-07T12:24:00Z</meta:creation-date>
    <dc:date>2024-11-07T12:24:00Z</dc:date>
    <meta:template xlink:href="Normal.dotm" xlink:type="simple"/>
    <meta:editing-cycles>2</meta:editing-cycles>
    <meta:editing-duration>PT60S</meta:editing-duration>
    <meta:document-statistic meta:page-count="3" meta:paragraph-count="13" meta:word-count="998" meta:character-count="6679" meta:row-count="47" meta:non-whitespace-character-count="5694"/>
  </office:meta>
</office:document-meta>
</file>