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list-style-name="LFO1" style:family="paragraph"/>
    <style:style style:name="P5" style:parent-style-name="Normal" style:list-style-name="LFO1" style:family="paragraph"/>
    <style:style style:name="P6" style:parent-style-name="Normal" style:list-style-name="LFO1" style:family="paragraph"/>
    <style:style style:name="P7" style:parent-style-name="Normal" style:list-style-name="LFO1" style:family="paragraph"/>
    <style:style style:name="T8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Javni poziv za potporu turističkim agencijama za financiranje troškova sudjelovanja na radionicama/workshop-ovima</text:p>
      <text:p text:style-name="P2">6. svi 2025.</text:p>
      <text:p text:style-name="Normal">Temeljem Programa rada za 2025. usvojenog od strane Turističkog vijeća i Skupštine, Turistička zajednica Grada Omiša objavljuje</text:p>
      <text:p text:style-name="Normal"> </text:p>
      <text:p text:style-name="Normal"><text:span text:style-name="T3">Javni poziv za potporu turističkim agencijama za financiranje troškova sudjelovanja na radionicama/workshop-ovima</text:span></text:p>
      <text:p text:style-name="Normal"> </text:p>
      <text:p text:style-name="Normal">Mogući prijavitelji su turistički subjekti registrirani na području destinacije, a prihvatljiva tržišta za radionice su: Njemačka, Poljska, Češka, Slovačka, Slovenija, Velika Britanija, Mađarska, Švicarska, Austrija, Skandinavija, Belgija, Nizozemska, Francuska, Italija i Hrvatska.</text:p>
      <text:p text:style-name="Normal">Poslovni subjekt u kandidaturi prilaže troškovnik nastupa na radionici koji uključuje sljedeće prihvatljive troškove: troškove kotizacije i ostale slične troškove osim osobnih troškova.</text:p>
      <text:p text:style-name="Normal">Ukupni iznos subvencija za poslovne radionice, definiran Programom rada TZG Omiš, raspoređuje se ovisno o broju pristiglih kandidatura. Jedan poslovni subjekt može dobiti potporu za maksimalno dva nastupa.</text:p>
      <text:p text:style-name="Normal">Za sve poslovne subjekte obavezna je distribucija promotivnih materijala TZG Omiš.</text:p>
      <text:p text:style-name="Normal">Uz prijavu je obavezno priložiti:</text:p>
      <text:list text:style-name="LFO1" text:continue-numbering="true">
        <text:list-item>
          <text:p text:style-name="P4">dokaz o pravnom statusu subjekta,</text:p>
        </text:list-item>
        <text:list-item>
          <text:p text:style-name="P5">potvrda nadležne Porezne uprave o nepostojanju duga,</text:p>
        </text:list-item>
        <text:list-item>
          <text:p text:style-name="P6">datum, mjesto i duljina trajanja radionice, broj posjetitelja radionice u prethodnoj godini</text:p>
        </text:list-item>
        <text:list-item>
          <text:p text:style-name="P7">i troškovnik sudjelovanja.</text:p>
        </text:list-item>
      </text:list>
      <text:p text:style-name="Normal"> </text:p>
      <text:p text:style-name="Normal"><text:span text:style-name="T8">Javni poziv je otvoren do 16. lipnja 2025., </text:span>a Odluku o visini potpore donijet će Turističko vijeće TZG Omiš.</text:p>
      <text:p text:style-name="Normal">Za sve dodatne informacije te pomoć pri ispunjavanju prijave slobodno se obratite u Ured TZG Omiš, na mail <text:a xlink:href="mailto:info@visitomis.hr" office:target-frame-name="_top" xlink:show="replace"><text:span text:style-name="Hyperlink">info@visitomis.hr</text:span></text:a> ili na telefon 021 861 350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5-08-29T09:50:00Z</meta:creation-date>
    <dc:date>2025-08-29T16:22:00Z</dc:date>
    <meta:template xlink:href="Normal.dotm" xlink:type="simple"/>
    <meta:editing-cycles>1</meta:editing-cycles>
    <meta:editing-duration>PT23520S</meta:editing-duration>
    <meta:document-statistic meta:page-count="1" meta:paragraph-count="3" meta:word-count="250" meta:character-count="1673" meta:row-count="11" meta:non-whitespace-character-count="1426"/>
  </office:meta>
</office:document-meta>
</file>