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ovi rok za prijavu na Javni poziv za potporu turističkim agencijama za financiranje troškova sudjelovanja na radionicama/worshop-ovima u 2025.</text:p>
      <text:p text:style-name="Normal">16. lip 2025.</text:p>
      <text:p text:style-name="Normal">Produljuje se rok za prijavu na Javni poziv za potporu turističkim agencijama za financiranje troškova sudjelovanja na radionicama/worshop-ovima u 2025.: <text:a xlink:href="https://www.visitomis.hr/novosti/javni-poziv-za-potporu-turistickim-agencijama-za-financiranje-troskova-sudjelovanja-na-radionicamaworkshop-ovima-2" office:target-frame-name="_top" xlink:show="replace"><text:span text:style-name="Hyperlink">https://www.visitomis.hr/novosti/javni-poziv-za-potporu-turistickim-agencijama-za-financiranje-troskova-sudjelovanja-na-radionicamaworkshop-ovima-2</text:span></text:a> <text:span text:style-name="T2">do 1. srpnja 2025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5-08-29T16:24:00Z</meta:creation-date>
    <dc:date>2025-08-29T16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