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list-style-name="LFO3" style:family="paragraph"/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list-style-name="LFO3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ZIV ZA ISKAZ INTERESA ZA DODJELU POTPORA ZA ORGANIZACIJU RIBARSKIH VEČERI NA PODRUČJU GRADA OMIŠA</text:p>
      <text:p text:style-name="Normal">9. tra 2025.</text:p>
      <text:p text:style-name="Normal">Turistička zajednica Grada Omiša, sukladno Programu rada za 2025., a u cilju promocije načina života i rada, kao i kreiranja dodatnih sadržaja za goste, dana 9. travnja 2025. objavljuje</text:p>
      <text:p text:style-name="Normal"> </text:p>
      <text:p text:style-name="Normal"><text:span text:style-name="T2">POZIV ZA ISKAZ INTERESA</text:span></text:p>
      <text:p text:style-name="Normal"><text:span text:style-name="T3">ZA DODJELU POTPORA ZA ORGANIZACIJU RIBARSKIH VEČERI NA PODRUČJU GRADA OMIŠA</text:span></text:p>
      <text:p text:style-name="Normal"><text:span text:style-name="T4">I.</text:span></text:p>
      <text:p text:style-name="Normal">Predmet Poziva za iskaz interesa je dodjela bespovratnih novčanih sredstava Turističke zajednice Grada Omiša (TZG Omiša) za organizaciju ribarskih večeri na području Grada Omiša.</text:p>
      <text:p text:style-name="Normal">Ukupna sredstva za potpore organizaciji ribarskih večeri predviđena su Programom rada Turističke zajednice Grada Omiša za 2025. na stavci 2.3. Podrška razvoju turističkih događanja, podstavka Ribarske večeri.</text:p>
      <text:p text:style-name="Normal"><text:span text:style-name="T5">II.</text:span></text:p>
      <text:p text:style-name="Normal">Na ovaj Poziv mogu se kandidirati ribarske večeri koje zadovoljavaju sljedeće obavezne elemente:</text:p>
      <text:list text:style-name="LFO1" text:continue-numbering="true">
        <text:list-item>
          <text:p text:style-name="P6">glazba uživo</text:p>
        </text:list-item>
        <text:list-item>
          <text:p text:style-name="P7">ponuda pića: barem jedna vrsta vina po cijeni do 2,00 EUR /čaša 2dcl</text:p>
        </text:list-item>
        <text:list-item>
          <text:p text:style-name="P8">ponuda hrane: najmanje dvije vrste ribe, od kojih jedna po cijeni do 5,00 EUR/porcija</text:p>
        </text:list-item>
      </text:list>
      <text:p text:style-name="Normal"><text:span text:style-name="T9">III.</text:span></text:p>
      <text:p text:style-name="Normal">Na ovaj Poziv mogu se javiti: pravne osobe i obrti registrirani za obavljanje ugostiteljske djelatnosti te udruge.</text:p>
      <text:p text:style-name="Normal"><text:span text:style-name="T10">IV.</text:span></text:p>
      <text:p text:style-name="Normal">Sredstva potpore mogu se dodijeliti i koristiti isključivo za organizaciju ribarskih večeri koje zadovoljavaju elemente iz točke II. ovog Poziva, a prihvatljivi troškovi obuhvaćaju:</text:p>
      <text:list text:style-name="LFO2" text:continue-numbering="true">
        <text:list-item>
          <text:p text:style-name="P11">trošak glazbe</text:p>
        </text:list-item>
        <text:list-item>
          <text:p text:style-name="P12">trošak nabave hrane i pića</text:p>
        </text:list-item>
        <text:list-item>
          <text:p text:style-name="P13">oglašavanje u tiskanim medijima, na televiziji i radiju,</text:p>
        </text:list-item>
        <text:list-item>
          <text:p text:style-name="P14">vanjsko oglašavanje (plakati, zasloni na javnim prostorima i javnom prijevozu i dr.)</text:p>
        </text:list-item>
        <text:list-item>
          <text:p text:style-name="P15">online oglašavanje (portali javnih medija, oglasi na tražilicama, banner oglašavanje i dr.)</text:p>
        </text:list-item>
        <text:list-item>
          <text:p text:style-name="P16">oglašavanje na društvenim mrežama (plaćeni oglasi plasirani preko Ads Manager sustava)</text:p>
        </text:list-item>
        <text:list-item>
          <text:p text:style-name="P17">izrada promotivnih letaka</text:p>
        </text:list-item>
      </text:list>
      <text:p text:style-name="Normal">U svim informativnim/promotivnim materijalima i svim vrstama oglašavanja kandidiranih ribarskih večeri prijavitelj potpore se obvezuje koristiti logo TZG Omiša.</text:p>
      <text:soft-page-break/>
      <text:p text:style-name="Normal"><text:span text:style-name="T18">V.</text:span></text:p>
      <text:p text:style-name="Normal">Prijavitelji se mogu kandidirati za organizaciju jedne ili više ribarskih večeri.</text:p>
      <text:p text:style-name="Normal">Maksimalni iznos potpore je 1.000,00 EUR bruto po organiziranoj ribarskoj večeri.</text:p>
      <text:p text:style-name="Normal">TZG Omiš može korisniku odobriti potporu do najviše 80% prihvatljivih kandidiranih troškova.</text:p>
      <text:p text:style-name="Normal">U fakturama, čije se potvrde plaćanja dostavljaju kao dokaznice, mora biti jasno istaknuti opis usluga.</text:p>
      <text:p text:style-name="Normal"><text:span text:style-name="T19">VI.</text:span></text:p>
      <text:p text:style-name="Normal">Rok za podnošenje iskaza interesa je <text:span text:style-name="T20">do 25. travnja 2025.</text:span></text:p>
      <text:p text:style-name="Normal">Prijave se šalju u tiskanom obliku preporučenom poštom, a datum slanja ne smije premašiti datum krajnjeg roka.</text:p>
      <text:p text:style-name="Normal">Prijava mora sadržavati:</text:p>
      <text:list text:style-name="LFO3" text:continue-numbering="true">
        <text:list-item>
          <text:p text:style-name="P21">dokaz o pravnom statusu prijavitelja</text:p>
        </text:list-item>
        <text:list-item>
          <text:p text:style-name="P22">opis i troškovnik programa</text:p>
        </text:list-item>
        <text:list-item>
          <text:p text:style-name="P23">planirani datum događanja i lokacija</text:p>
        </text:list-item>
        <text:list-item>
          <text:p text:style-name="P24">potvrda nadležne Porezne uprave o nepostojanju nepodmirenih obveza (ne starija od 30 dana)</text:p>
        </text:list-item>
        <text:list-item>
          <text:p text:style-name="P25">prijava mora biti potpisana od strane podnositelja te ovjerena pečatom</text:p>
        </text:list-item>
      </text:list>
      <text:p text:style-name="Normal"><text:span text:style-name="T26">VII.</text:span></text:p>
      <text:p text:style-name="Normal">Odluku o dodjeli potpora donijet će Turističko vijeće Turističke zajednice Grada Omiša.</text:p>
      <text:p text:style-name="Normal">Odluka o dodjeli potpora objavit će se na web stranici TZG Omiša – <text:a xlink:href="http://www.visitomis.hr/" office:target-frame-name="_top" xlink:show="replace"><text:span text:style-name="Hyperlink">www.visitomis.hr</text:span></text:a> najkasnije 7 dana od dana donošenja.</text:p>
      <text:p text:style-name="Normal">Turistička zajednica Grada Omiša zadržava pravo izmjene, odnosno poništenja ovog poziva za iskaz interesa u cijelosti ili djelomično i neprihvaćanja niti jedne pristigle ponude.</text:p>
      <text:p text:style-name="Normal"><text:span text:style-name="T27">VIII.</text:span></text:p>
      <text:p text:style-name="Normal">TZG Omiš će s korisnicima kojima Turističko vijeće odobri potporu sklopiti Ugovor o financijskoj potpori za organizaciju ribarskih večeri.</text:p>
      <text:p text:style-name="Normal">Korisnik je obavezan u roku od mjesec dana od realizacije kandidiranog programa dostaviti TZG Omiša cjelokupnu dokumentaciju utvrđenu ugovorom (dokaz o realizaciji, dokaz o podmirenju dijela troškovnika do visine odobrene potpore).</text:p>
      <text:p text:style-name="Normal"><text:span text:style-name="T28">IX.</text:span></text:p>
      <text:p text:style-name="Normal">Ovaj Poziv za iskaz interesa objavit će se na stranici TZG Omiš – <text:a xlink:href="http://www.visitomis.hr/" office:target-frame-name="_top" xlink:show="replace"><text:span text:style-name="Hyperlink">www.visitomis.h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8-29T16:25:00Z</meta:creation-date>
    <dc:date>2025-08-29T16:26:00Z</dc:date>
    <meta:template xlink:href="Normal.dotm" xlink:type="simple"/>
    <meta:editing-cycles>1</meta:editing-cycles>
    <meta:editing-duration>PT60S</meta:editing-duration>
    <meta:document-statistic meta:page-count="2" meta:paragraph-count="7" meta:word-count="548" meta:character-count="3671" meta:row-count="26" meta:non-whitespace-character-count="3130"/>
  </office:meta>
</office:document-meta>
</file>