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center"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8in"/>
        </style:tab-stops>
      </style:paragraph-properties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0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1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2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3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4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5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6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7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8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39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0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1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2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3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4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5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6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7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8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49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0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1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2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3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4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5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6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7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 fo:language="it" fo:country="IT" style:language-asian="ar" style:country-asian="SA"/>
    </style:style>
    <style:style style:name="P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0" style:parent-style-name="Normal" style:family="paragraph">
      <style:paragraph-properties fo:text-align="end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0" style:parent-style-name="Normal" style:family="paragraph">
      <style:paragraph-properties fo:text-align="en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>BRIBIR,<text:s/>28.2.2022.</text:h>
      <text:p text:style-name="P15"/>
      <text:p text:style-name="P16">Turističko vijeće Općine</text:p>
      <text:p text:style-name="P17">Vinodolske općine</text:p>
      <text:p text:style-name="P18"/>
      <text:p text:style-name="P19"/>
      <text:p text:style-name="P20"/>
      <text:p text:style-name="P21"/>
      <text:p text:style-name="P22">Odluka o visini osnovice za obračun plaće zaposlenih u Turističkoj zajednici Općine Vinodolske općine</text:p>
      <text:p text:style-name="P23"/>
      <text:p text:style-name="P24"/>
      <text:p text:style-name="P25"/>
      <text:p text:style-name="P26"/>
      <text:p text:style-name="P27"><text:span text:style-name="T28">Na 6. sjednici Turističkog vijeća Turističke zajednice Općine Vinodolske općine održane 28.2.2022. godine, donesena je odluka o visini o</text:span><text:span text:style-name="T29">snovn</text:span><text:span text:style-name="T30">e</text:span><text:span text:style-name="T31"><text:s/>plać</text:span><text:span text:style-name="T32">e</text:span><text:span text:style-name="T33"><text:s/>radnika za puno radno vrijeme i uobičajeni radni učinak, na poslovima radnog mjesta na kojem radnik radi</text:span><text:span text:style-name="T34">.</text:span><text:span text:style-name="T35"><text:s/></text:span><text:span text:style-name="T36">V</text:span><text:span text:style-name="T37">rijednost osnov</text:span><text:span text:style-name="T38">ne plaće iznosi 6.044,51 kn</text:span><text:span text:style-name="T39"><text:s/>bruto</text:span><text:span text:style-name="T40">,</text:span><text:span text:style-name="T41"><text:s/>temeljene</text:span><text:span text:style-name="T42"><text:s/>na<text:s/></text:span><text:span text:style-name="T43">osnov</text:span><text:span text:style-name="T44">noj</text:span><text:span text:style-name="T45"><text:s/>plać</text:span><text:span text:style-name="T46">i</text:span><text:span text:style-name="T47"><text:s/>za službenike i namještenike u javnim službama</text:span><text:span text:style-name="T48"><text:s/>za 2021. godinu</text:span><text:span text:style-name="T49">.</text:span><text:span text:style-name="T50"><text:s/></text:span><text:span text:style-name="T51">Osnovica se<text:s/></text:span><text:span text:style-name="T52">množi koeficijentom složenosti za dotično radno mjesto</text:span><text:span text:style-name="T53"><text:s/></text:span><text:span text:style-name="T54">utvrđenim</text:span><text:span text:style-name="T55"><text:s/>Pravilnikom o radu donesen</text:span><text:span text:style-name="T56">i</text:span><text:span text:style-name="T57">m 28.2.2022. na<text:s/></text:span><text:span text:style-name="T58">6. sjednici Turističkog vijeća Turističke zajednice Općine Vinodolske općine</text:span><text:span text:style-name="T59">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PREDSJEDNIK</text:span><text:span text:style-name="T72"><text:s/></text:span><text:span text:style-name="T73">TZ</text:span></text:p>
      <text:p text:style-name="P74"><text:span text:style-name="T75">OP</text:span><text:span text:style-name="T76">Ć</text:span><text:span text:style-name="T77">INE</text:span><text:span text:style-name="T78"><text:s/></text:span><text:span text:style-name="T79">VINODOLSKE</text:span><text:span text:style-name="T80"><text:s/></text:span><text:span text:style-name="T81">OP</text:span><text:span text:style-name="T82">Ć</text:span><text:span text:style-name="T83">INE:</text:span></text:p>
      <text:p text:style-name="P84">Daniel Grbić</text:p>
      <text:p text:style-name="P85"/>
      <text:p text:style-name="P86"/>
      <text:p text:style-name="P87"/>
      <text:p text:style-name="P88"/>
      <text:p text:style-name="P89"/>
      <text:p text:style-name="P90"><text:bookmark-start text:name="_Hlk66104077"/><text:span text:style-name="T91"><draw:frame draw:style-name="a5" draw:name="Slika 2" text:anchor-type="as-char" svg:x="0in" svg:y="0in" svg:width="7.13264in" svg:height="0.69444in" style:rel-width="scale" style:rel-height="scale"><draw:image xlink:href="media/image3.png" xlink:type="simple" xlink:show="embed" xlink:actuate="onLoad"/><svg:title/><svg:desc/></draw:frame></text:span><text:bookmark-end text:name="_Hlk66104077"/></text:p>
      <text:p text:style-name="P92"/>
      <text:p text:style-name="P93"/>
      <text:p text:style-name="P94"/>
      <text:p text:style-name="P95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96"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7:33:00Z</meta:creation-date>
    <dc:date>2024-06-17T07:33:00Z</dc:date>
    <meta:print-date>2022-02-17T11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