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vertical-align="baseline" fo:margin-top="0.1041in" fo:margin-bottom="0.1041in" style:line-height-at-least="0.4375in" fo:background-color="#FFFFFF"/>
      <style:text-properties style:font-name="Helvetica" style:font-name-asian="Times New Roman" style:font-name-complex="Helvetica" fo:color="#444444" style:letter-kerning="true" fo:font-size="17pt" style:font-size-asian="17pt" style:font-size-complex="17pt" style:language-asian="hr" style:country-asian="HR"/>
    </style:style>
    <style:style style:name="P2" style:parent-style-name="Normal" style:family="paragraph">
      <style:paragraph-properties style:vertical-align="baseline" fo:margin-bottom="0in" fo:line-height="100%" fo:background-color="#FFFFFF"/>
    </style:style>
    <style:style style:name="T3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4" style:parent-style-name="Normal" style:family="paragraph">
      <style:paragraph-properties style:vertical-align="baseline" fo:margin-bottom="0in" fo:line-height="100%" fo:background-color="#FFFFFF"/>
    </style:style>
    <style:style style:name="T5" style:parent-style-name="Zadanifontodlomka" style:family="text"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T6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7" style:parent-style-name="Normal" style:family="paragraph">
      <style:paragraph-properties style:vertical-align="baseline" fo:margin-bottom="0in" fo:line-height="100%" fo:background-color="#FFFFFF"/>
    </style:style>
    <style:style style:name="T8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9" style:parent-style-name="Normal" style:family="paragraph">
      <style:paragraph-properties style:vertical-align="baseline" fo:margin-top="0.0625in" fo:margin-bottom="0.0625in" fo:line-height="100%" fo:background-color="#FFFFFF"/>
      <style:text-properties style:font-name="Arial" style:font-name-asian="Times New Roman" style:font-name-complex="Arial" fo:color="#232B32" fo:font-size="13.5pt" style:font-size-asian="13.5pt" style:font-size-complex="13.5pt" style:language-asian="hr" style:country-asian="HR"/>
    </style:style>
    <style:style style:name="P10" style:parent-style-name="Normal" style:family="paragraph">
      <style:paragraph-properties style:vertical-align="baseline" fo:margin-bottom="0in" fo:line-height="100%" fo:background-color="#FFFFFF"/>
    </style:style>
    <style:style style:name="T11" style:parent-style-name="Zadanifontodlomka" style:family="text">
      <style:text-properties style:font-name="Arial" style:font-name-asian="Times New Roman" style:font-name-complex="Arial" fo:color="#005AAB" fo:font-size="15pt" style:font-size-asian="15pt" style:font-size-complex="15pt" style:text-underline-type="single" style:text-underline-style="solid" style:text-underline-width="auto" style:text-underline-mode="continuous" style:language-asian="hr" style:country-asian="HR"/>
    </style:style>
    <style:style style:name="P12" style:parent-style-name="Normal" style:family="paragraph">
      <style:paragraph-properties style:vertical-align="baseline" fo:margin-bottom="0in" fo:line-height="100%" fo:background-color="#FFFFFF"/>
    </style:style>
    <style:style style:name="T13" style:parent-style-name="Zadanifontodlomka" style:family="text">
      <style:text-properties style:font-name="inherit" style:font-name-asian="Times New Roman" style:font-name-complex="Arial" fo:color="#232B32" fo:font-size="10.5pt" style:font-size-asian="10.5pt" style:font-size-complex="10.5pt" style:language-asian="hr" style:country-asian="HR"/>
    </style:style>
    <style:style style:name="P14" style:parent-style-name="Normal" style:family="paragraph">
      <style:paragraph-properties style:vertical-align="baseline" fo:margin-bottom="0in" fo:line-height="100%" fo:background-color="#FFFFFF"/>
    </style:style>
    <style:style style:name="T15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16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17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18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19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0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1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2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3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4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5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6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7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8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29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30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31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32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33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T34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35" style:parent-style-name="Normal" style:family="paragraph">
      <style:paragraph-properties style:vertical-align="baseline" fo:margin-bottom="0in" fo:line-height="100%" fo:background-color="#FFFFFF"/>
    </style:style>
    <style:style style:name="T36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37" style:parent-style-name="Normal" style:family="paragraph">
      <style:paragraph-properties style:vertical-align="baseline" fo:margin-bottom="0in" fo:line-height="100%" fo:background-color="#FFFFFF"/>
    </style:style>
    <style:style style:name="T38" style:parent-style-name="Zadanifontodlomka" style:family="text">
      <style:text-properties style:font-name="inherit" style:font-name-asian="Times New Roman" style:font-name-complex="Arial" fo:color="#232B32" fo:font-size="15pt" style:font-size-asian="15pt" style:font-size-complex="15pt" style:language-asian="hr" style:country-asian="HR"/>
    </style:style>
    <style:style style:name="P39" style:parent-style-name="Normal" style:family="paragraph">
      <style:paragraph-properties style:vertical-align="baseline" fo:margin-bottom="0in" fo:line-height="100%" fo:background-color="#FFFFFF"/>
      <style:text-properties style:font-name="inherit" style:font-name-asian="Times New Roman" style:font-name-complex="Times New Roman" fo:color="#1C1E21" fo:font-size="10.5pt" style:font-size-asian="10.5pt" style:font-size-complex="10.5pt" style:language-asian="hr" style:country-asian="HR"/>
    </style:style>
  </office:automatic-styles>
  <office:body>
    <office:text text:use-soft-page-breaks="true">
      <text:h text:style-name="P1" text:outline-level="1">Poziv na natjecanje izvrsnosti „Turistički cvijet - Kvaliteta za Hrvatsku 2019.“</text:h>
      <text:p text:style-name="P2"><text:span text:style-name="T3">Poštovani iznajmljivači, pružatelji usluga u domaćinstvu!!</text:span></text:p>
      <text:p text:style-name="P4"><text:span text:style-name="T5"><text:line-break/></text:span><text:span text:style-name="T6">Pozivamo Vas na sudjelovanje u natjecanju izvrsnosti „Turistički cvijet - Kvaliteta za Hrvatsku 2019.“ u okviru koje će Zajednica obiteljskog turizma Hrvatske gospodarske komore i ove godine provesti ocjenjivanje obiteljskog smještaja u nekoliko kategorija te najboljima dodijeliti nagrade i priznanja.</text:span></text:p>
      <text:p text:style-name="P7"><text:span text:style-name="T8">Rok za prijavu objekata je 19. veljače 2020. godine putem linka:</text:span></text:p>
      <text:p text:style-name="P9"> </text:p>
      <text:p text:style-name="P10"><text:a xlink:href="https://www.hgk.hr/turisticki-cvijet-kvaliteta-za-hrvatsku/prijava-obiteljski-turizam-turisticki-cvijet?fbclid=IwAR3s8fyNVsuTMmp2FOZ3YDwbuCm2Z0389lumIKHtRlVrCKfPgJHPcB4-qQs" office:target-frame-name="_top" xlink:show="replace"><text:span text:style-name="T11">https://www.hgk.hr/turisticki-cvijet-kvaliteta-za-hrvatsku/prijava-obiteljski-turizam-turisticki-cvijet?fbclid=IwAR3s8fyNVsuTMmp2FOZ3YDwbuCm2Z0389lumIKHtRlVrCKfPgJHPcB4-qQs</text:span></text:a></text:p>
      <text:p text:style-name="P12"><text:span text:style-name="T13"> </text:span></text:p>
      <text:p text:style-name="P14"><text:span text:style-name="T15">Priznanjem „Turistički cvijet – Kvaliteta za Hrvatsku“ odajemo priznanje najboljima u hrvatskom turizmu za kvalitetu i izvrsnost.</text:span><text:span text:style-name="T16"><text:line-break/>Hrvatska gospodarska komora provodi ocjenjivanje od 1997. godine, a od 2015. godine i za obiteljski smještaj, kako bi osvijestili javnost o važnosti pružatelja usluga smještaja u domaćinstvu i nagradili najbolje.</text:span><text:span text:style-name="T17"><text:line-break/> </text:span><text:span text:style-name="T18"><text:line-break/>KATEGORIJE</text:span><text:span text:style-name="T19"><text:line-break/>1.       Najbolji smještaj na obali (more, jezero, rijeka)</text:span><text:span text:style-name="T20"><text:line-break/>2.       Najbolji smještaj u gradu </text:span><text:span text:style-name="T21"><text:line-break/>3.       Najbolji smještaj za obitelji</text:span><text:span text:style-name="T22"><text:line-break/>4.       Najbolji smještaj za aktivan odmor  </text:span><text:span text:style-name="T23"><text:line-break/>5.       Najbolji smještaj za wellness odmor</text:span><text:span text:style-name="T24"><text:line-break/>6.       Najbolji smještaj za boravak s ljubimcima  </text:span><text:span text:style-name="T25"><text:line-break/>7.       Najbolji smještaj bez barijera</text:span><text:span text:style-name="T26"><text:line-break/>8.       Najbolji eko smještaj   </text:span><text:span text:style-name="T27"><text:line-break/>9.       Najoriginalniji smještaj </text:span><text:span text:style-name="T28"><text:line-break/>10.   Najbolji smještaj u prirodi </text:span><text:span text:style-name="T29"><text:line-break/>11.   Najbolji smještaj u ruralnom turizmu</text:span><text:span text:style-name="T30"><text:line-break/> </text:span><text:span text:style-name="T31"><text:line-break/>Nositelj ocjenjivanja obiteljskog smještaja je Zajednica obiteljskog<text:s/></text:span><text:soft-page-break/><text:span text:style-name="T32">turizma HGK</text:span><text:span text:style-name="T33"><text:line-break/> </text:span><text:span text:style-name="T34"><text:line-break/>Postupak ocjenjivanja provest će se u dvije faze. Prvu fazu čini prikupljanje i obrada fizičkih pokazatelja, dok u drugoj fazi stručna komisija vrednuje kvalitativne pokazatelje s posebnim naglaskom na specijaliziranim uslugama i sadržajima koje objekt nudi.</text:span></text:p>
      <text:p text:style-name="P35"><text:span text:style-name="T36"> </text:span></text:p>
      <text:p text:style-name="P37"><text:span text:style-name="T38">Priznanja će se dodijeliti u sklopu Foruma obiteljskog smještaja, koji se ove godine održava u Pazinu od 27.03. do 28.03.2020. godine.</text:span></text:p>
      <text:p text:style-name="P39"> 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Naslov1Char" style:display-name="Naslov 1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dea Verum</meta:initial-creator>
    <dc:creator>Idea Verum</dc:creator>
    <meta:creation-date>2024-04-24T09:14:00Z</meta:creation-date>
    <dc:date>2024-04-24T09:14:00Z</dc:date>
    <meta:template xlink:href="Normal.dotm" xlink:type="simple"/>
    <meta:editing-cycles>2</meta:editing-cycles>
    <meta:editing-duration>PT60S</meta:editing-duration>
    <meta:document-statistic meta:page-count="2" meta:paragraph-count="4" meta:word-count="325" meta:character-count="2175" meta:row-count="15" meta:non-whitespace-character-count="1854"/>
  </office:meta>
</office:document-meta>
</file>