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Zadanifontodlomka" style:family="text">
      <style:text-properties style:font-name="inherit" style:font-name-asian="Times New Roman" style:font-name-complex="Arial" fo:color="#333333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4" style:parent-style-name="Normal" style:family="paragraph">
      <style:paragraph-properties style:vertical-align="baseline" fo:margin-bottom="0in" fo:line-height="100%" fo:background-color="#FFFFFF"/>
    </style:style>
    <style:style style:name="T5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" style:parent-style-name="Normal" style:family="paragraph">
      <style:paragraph-properties style:vertical-align="baseline" fo:margin-bottom="0in" fo:line-height="100%" fo:background-color="#FFFFFF"/>
    </style:style>
    <style:style style:name="T8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9" style:parent-style-name="Normal" style:family="paragraph">
      <style:paragraph-properties style:vertical-align="baseline" fo:margin-bottom="0in" fo:line-height="100%" fo:background-color="#FFFFFF"/>
    </style:style>
    <style:style style:name="T10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1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13" style:parent-style-name="Normal" style:family="paragraph">
      <style:paragraph-properties style:vertical-align="baseline" fo:margin-bottom="0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15" style:parent-style-name="Normal" style:family="paragraph">
      <style:paragraph-properties style:vertical-align="baseline" fo:margin-bottom="0in" fo:line-height="100%" fo:background-color="#FFFFFF"/>
    </style:style>
    <style:style style:name="T16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7" style:parent-style-name="Normal" style:family="paragraph">
      <style:paragraph-properties style:vertical-align="baseline" fo:margin-bottom="0in" fo:line-height="100%" fo:background-color="#FFFFFF"/>
    </style:style>
    <style:style style:name="T18" style:parent-style-name="Zadanifontodlomka" style:family="text">
      <style:text-properties style:font-name="inherit" style:font-name-asian="Times New Roman" style:font-name-complex="Arial" fo:color="#333333" fo:font-size="13.5pt" style:font-size-asian="13.5pt" style:font-size-complex="13.5pt" style:language-asian="hr" style:country-asian="HR"/>
    </style:style>
    <style:style style:name="P19" style:parent-style-name="Normal" style:family="paragraph">
      <style:paragraph-properties style:vertical-align="baseline" fo:margin-bottom="0in" fo:line-height="100%" fo:background-color="#FFFFFF"/>
    </style:style>
    <style:style style:name="T20" style:parent-style-name="Zadanifontodlomka" style:family="text">
      <style:text-properties style:font-name="inherit" style:font-name-asian="Times New Roman" style:font-name-complex="Arial" fo:color="#333333" fo:font-size="13.5pt" style:font-size-asian="13.5pt" style:font-size-complex="13.5pt" style:language-asian="hr" style:country-asian="HR"/>
    </style:style>
    <style:style style:name="P21" style:parent-style-name="Normal" style:family="paragraph">
      <style:paragraph-properties style:vertical-align="baseline" fo:margin-bottom="0in" fo:line-height="100%" fo:background-color="#FFFFFF"/>
    </style:style>
    <style:style style:name="T22" style:parent-style-name="Zadanifontodlomka" style:family="text">
      <style:text-properties style:font-name="inherit" style:font-name-asian="Times New Roman" style:font-name-complex="Arial" fo:color="#333333" fo:font-size="13.5pt" style:font-size-asian="13.5pt" style:font-size-complex="13.5pt" style:language-asian="hr" style:country-asian="HR"/>
    </style:style>
    <style:style style:name="P23" style:parent-style-name="Normal" style:family="paragraph">
      <style:paragraph-properties style:vertical-align="baseline" fo:margin-bottom="0in" fo:line-height="100%" fo:background-color="#FFFFFF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25" style:parent-style-name="Normal" style:family="paragraph">
      <style:paragraph-properties style:vertical-align="baseline" fo:margin-bottom="0in" fo:line-height="100%" fo:background-color="#FFFFFF"/>
    </style:style>
    <style:style style:name="T26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h text:style-name="P1" text:outline-level="1">Paušalni porez za smještaj - Zahtjev za odgodu plaćanja</text:h>
      <text:p text:style-name="P2"><text:span text:style-name="T3">ZAHTJEV ZA ODGODU PLAĆANJA USLIJED POSEBNIH OKOLNOSTI - Paušalni porez za smještaj</text:span></text:p>
      <text:p text:style-name="P4"><text:span text:style-name="T5">Poštovani ,</text:span><text:span text:style-name="T6"><text:line-break/>S obzirom da 31.ožujka istječe rok za uplatu paušalnog poreza na smještaj, potrebno je ispuniti zahtjev za odgodu istog.</text:span></text:p>
      <text:p text:style-name="P7"><text:span text:style-name="T8">Odgoda će se uvažiti samo onima koji podnesu spomenuti zahtjev, neovisno o tome kakve će se naknadno odluke donositi.</text:span></text:p>
      <text:p text:style-name="P9"><text:span text:style-name="T10">Više informacija:</text:span><text:span text:style-name="T11"><text:line-break/></text:span><text:a xlink:href="http://www.porezna-uprava.hr/Stranice/COVID_19_informacije.aspx" office:target-frame-name="_blank" xlink:show="new"><text:span text:style-name="T12">http://www.porezna-uprava.hr/Stranice/COVID_19_informacije.aspx</text:span></text:a></text:p>
      <text:p text:style-name="P13"><text:span text:style-name="T14">Napomena:</text:span></text:p>
      <text:p text:style-name="P15"><text:span text:style-name="T16">Zahtjev je potrebno isprintati, ispuniti i potpisati, te poslati</text:span></text:p>
      <text:p text:style-name="P17"><text:span text:style-name="T18">poštom na adresu Porezna uprava - ispostava Krk</text:span></text:p>
      <text:p text:style-name="P19"><text:span text:style-name="T20">Trg J.bana J. Jelačića 3, 51 500 Krk</text:span></text:p>
      <text:p text:style-name="P21"><text:span text:style-name="T22">ili  mailom na: mile.vlaisavljevic@porezna-uprava.hr</text:span></text:p>
      <text:p text:style-name="P23"><text:span text:style-name="T24">Zahtjev za odgodu plaćanja - obrazac za preuzimanje: </text:span></text:p>
      <text:p text:style-name="P25"><text:a xlink:href="https://tzpunat.hr/files/file/2020/zahtjev-za-odgodu-placanja-posebne-okolnosti.pdf" office:target-frame-name="_blank" xlink:show="new"><text:span text:style-name="T26">&gt; zahtjev-za-odgodu-placanja-posebne-okolnosti.pdf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16:00Z</meta:creation-date>
    <dc:date>2024-04-24T09:1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8" meta:character-count="992" meta:row-count="7" meta:non-whitespace-character-count="845"/>
  </office:meta>
</office:document-meta>
</file>