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041in" fo:margin-bottom="0.1041in" style:line-height-at-least="0.4375in" fo:background-color="#FFFFFF"/>
      <style:text-properties style:font-name="Helvetica" style:font-name-asian="Times New Roman" style:font-name-complex="Helvetica" fo:color="#444444" style:letter-kerning="true" fo:font-size="17pt" style:font-size-asian="17pt" style:font-size-complex="17pt" style:language-asian="hr" style:country-asian="HR"/>
    </style:style>
    <style:style style:name="P2" style:parent-style-name="Normal" style:family="paragraph">
      <style:paragraph-properties style:vertical-align="baseline" fo:margin-bottom="0.0625in" fo:line-height="100%" fo:background-color="#FFFFFF"/>
      <style:text-properties style:font-name="inherit" style:font-name-asian="Times New Roman" style:font-name-complex="Times New Roman" fo:color="#1C1E21" fo:font-size="10.5pt" style:font-size-asian="10.5pt" style:font-size-complex="10.5pt" style:language-asian="hr" style:country-asian="HR"/>
    </style:style>
    <style:style style:name="P3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" style:parent-style-name="Normal" style:family="paragraph">
      <style:paragraph-properties style:vertical-align="baseline" fo:margin-bottom="0in" fo:line-height="100%" fo:background-color="#FFFFFF"/>
    </style:style>
    <style:style style:name="T6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7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8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T9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1" style:parent-style-name="Normal" style:family="paragraph">
      <style:paragraph-properties style:vertical-align="baseline" fo:margin-bottom="0in" fo:line-height="100%" fo:background-color="#FFFFFF"/>
    </style:style>
    <style:style style:name="T12" style:parent-style-name="Zadanifontodlomka" style:family="text">
      <style:text-properties style:font-name="inherit" style:font-name-asian="Times New Roman" style:font-name-complex="Arial" fo:color="#000000" fo:font-size="13.5pt" style:font-size-asian="13.5pt" style:font-size-complex="13.5pt" style:language-asian="hr" style:country-asian="HR"/>
    </style:style>
    <style:style style:name="T13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14" style:parent-style-name="Zadanifontodlomka" style:family="text">
      <style:text-properties style:font-name="inherit" style:font-name-asian="Times New Roman" style:font-name-complex="Arial" fo:color="#000000" fo:font-size="13.5pt" style:font-size-asian="13.5pt" style:font-size-complex="13.5pt" style:language-asian="hr" style:country-asian="HR"/>
    </style:style>
    <style:style style:name="T15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T16" style:parent-style-name="Zadanifontodlomka" style:family="text">
      <style:text-properties style:font-name="inherit" style:font-name-asian="Times New Roman" style:font-name-complex="Arial" fo:color="#000000" fo:font-size="13.5pt" style:font-size-asian="13.5pt" style:font-size-complex="13.5pt" style:language-asian="hr" style:country-asian="HR"/>
    </style:style>
    <style:style style:name="P17" style:parent-style-name="Normal" style:family="paragraph">
      <style:paragraph-properties style:vertical-align="baseline" fo:margin-bottom="0in" fo:line-height="100%" fo:background-color="#FFFFFF"/>
    </style:style>
    <style:style style:name="T18" style:parent-style-name="Zadanifontodlomka" style:family="text">
      <style:text-properties style:font-name="inherit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19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20" style:parent-style-name="Normal" style:family="paragraph">
      <style:paragraph-properties style:vertical-align="baseline" fo:margin-bottom="0in" fo:line-height="100%" fo:background-color="#FFFFFF"/>
    </style:style>
    <style:style style:name="T21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22" style:parent-style-name="Normal" style:family="paragraph">
      <style:paragraph-properties style:vertical-align="baseline" fo:margin-bottom="0in" fo:line-height="100%" fo:background-color="#FFFFFF"/>
    </style:style>
    <style:style style:name="T23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24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25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26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27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28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29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0" style:parent-style-name="Normal" style:family="paragraph">
      <style:paragraph-properties style:vertical-align="baseline" fo:margin-bottom="0in" fo:line-height="100%" fo:background-color="#FFFFFF"/>
    </style:style>
    <style:style style:name="T31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32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34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35" style:parent-style-name="Zadanifontodlomka" style:family="text">
      <style:text-properties style:font-name="inherit" style:font-name-asian="Times New Roman" style:font-name-complex="Arial" fo:color="#232B32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inherit" style:font-name-asian="Times New Roman" style:font-name-complex="Arial" fo:color="#232B32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8" style:parent-style-name="Normal" style:family="paragraph">
      <style:paragraph-properties style:vertical-align="baseline" fo:margin-bottom="0in" fo:line-height="100%" fo:background-color="#FFFFFF"/>
    </style:style>
    <style:style style:name="T39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0" style:parent-style-name="Normal" style:family="paragraph">
      <style:paragraph-properties style:vertical-align="baseline" fo:margin-bottom="0in" fo:line-height="100%" fo:background-color="#FFFFFF"/>
    </style:style>
    <style:style style:name="T41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2" style:parent-style-name="Normal" style:family="paragraph">
      <style:paragraph-properties style:vertical-align="baseline" fo:margin-bottom="0in" fo:line-height="100%" fo:background-color="#FFFFFF"/>
    </style:style>
    <style:style style:name="T43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4" style:parent-style-name="Normal" style:family="paragraph">
      <style:paragraph-properties style:vertical-align="baseline" fo:margin-bottom="0in" fo:line-height="100%" fo:background-color="#FFFFFF"/>
    </style:style>
    <style:style style:name="T45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46" style:parent-style-name="Normal" style:family="paragraph">
      <style:paragraph-properties style:vertical-align="baseline" fo:margin-bottom="0in" fo:line-height="100%" fo:background-color="#FFFFFF"/>
    </style:style>
    <style:style style:name="T47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48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49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0" style:parent-style-name="Normal" style:family="paragraph">
      <style:paragraph-properties style:vertical-align="baseline" fo:margin-bottom="0in" fo:line-height="100%" fo:background-color="#FFFFFF"/>
    </style:style>
    <style:style style:name="T51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2" style:parent-style-name="Normal" style:family="paragraph">
      <style:paragraph-properties style:vertical-align="baseline" fo:margin-bottom="0in" fo:line-height="100%" fo:background-color="#FFFFFF"/>
    </style:style>
    <style:style style:name="T53" style:parent-style-name="Zadanifontodlomka" style:family="text">
      <style:text-properties style:font-name="Arial" style:font-name-asian="Times New Roman" style:font-name-complex="Arial" fo:color="#005AAB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T54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5" style:parent-style-name="Normal" style:family="paragraph">
      <style:paragraph-properties style:vertical-align="baseline" fo:margin-bottom="0in" fo:line-height="100%" fo:background-color="#FFFFFF"/>
    </style:style>
    <style:style style:name="T56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7" style:parent-style-name="Normal" style:family="paragraph">
      <style:paragraph-properties style:vertical-align="baseline" fo:margin-bottom="0in" fo:line-height="100%" fo:background-color="#FFFFFF"/>
    </style:style>
    <style:style style:name="T58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59" style:parent-style-name="Normal" style:family="paragraph">
      <style:paragraph-properties style:vertical-align="baseline" fo:margin-bottom="0in" fo:line-height="100%" fo:background-color="#FFFFFF"/>
    </style:style>
    <style:style style:name="T60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61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62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63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64" style:parent-style-name="Normal" style:family="paragraph">
      <style:paragraph-properties style:vertical-align="baseline" fo:margin-bottom="0in" fo:line-height="100%" fo:background-color="#FFFFFF"/>
    </style:style>
    <style:style style:name="T65" style:parent-style-name="Zadanifontodlomka" style:family="text">
      <style:text-properties style:font-name="inherit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66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67" style:parent-style-name="Normal" style:family="paragraph">
      <style:paragraph-properties style:vertical-align="baseline" fo:margin-bottom="0in" fo:line-height="100%" fo:background-color="#FFFFFF"/>
    </style:style>
    <style:style style:name="T6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T69" style:parent-style-name="Zadanifontodlomka" style:family="text">
      <style:text-properties style:font-name="inherit" style:font-name-asian="Times New Roman" style:font-name-complex="Arial" fo:color="#1C1E21" fo:font-size="13.5pt" style:font-size-asian="13.5pt" style:font-size-complex="13.5pt" fo:background-color="#FFFFFF" style:language-asian="hr" style:country-asian="HR"/>
    </style:style>
    <style:style style:name="P70" style:parent-style-name="Normal" style:family="paragraph">
      <style:paragraph-properties style:vertical-align="baseline" fo:margin-bottom="0in" fo:line-height="100%" fo:background-color="#FFFFFF"/>
    </style:style>
    <style:style style:name="T71" style:parent-style-name="Zadanifontodlomka" style:family="text">
      <style:text-properties style:font-name="inherit" style:font-name-asian="Times New Roman" style:font-name-complex="Arial" fo:color="#1C1E21" fo:font-size="13.5pt" style:font-size-asian="13.5pt" style:font-size-complex="13.5pt" fo:background-color="#FFFFFF" style:language-asian="hr" style:country-asian="HR"/>
    </style:style>
    <style:style style:name="P7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73" style:parent-style-name="Normal" style:family="paragraph">
      <style:paragraph-properties style:vertical-align="baseline" fo:margin-bottom="0in" fo:line-height="100%" fo:background-color="#FFFFFF"/>
    </style:style>
    <style:style style:name="T7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32B32" fo:font-size="13.5pt" style:font-size-asian="13.5pt" style:font-size-complex="13.5pt" style:language-asian="hr" style:country-asian="HR"/>
    </style:style>
    <style:style style:name="P75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76" style:parent-style-name="Normal" style:family="paragraph">
      <style:paragraph-properties style:vertical-align="baseline" fo:margin-bottom="0in" fo:line-height="100%" fo:background-color="#FFFFFF"/>
    </style:style>
    <style:style style:name="T77" style:parent-style-name="Zadanifontodlomka" style:family="text">
      <style:text-properties style:font-name="Arial" style:font-name-asian="Times New Roman" style:font-name-complex="Arial" fo:color="#005AAB" fo:font-size="13.5pt" style:font-size-asian="13.5pt" style:font-size-complex="13.5pt" style:text-underline-type="single" style:text-underline-style="solid" style:text-underline-width="auto" style:text-underline-mode="continuous" style:language-asian="hr" style:country-asian="HR"/>
    </style:style>
    <style:style style:name="P78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</office:automatic-styles>
  <office:body>
    <office:text text:use-soft-page-breaks="true">
      <text:h text:style-name="P1" text:outline-level="1">Voucher POVJERENJA I PRIJATELJSTVA -poziv na uključenje</text:h>
      <text:p text:style-name="P2"> </text:p>
      <text:p text:style-name="P3"> </text:p>
      <text:p text:style-name="P4"> </text:p>
      <text:p text:style-name="P5"><text:span text:style-name="T6">Tvrtka POINTERS TRAVEL</text:span><text:span text:style-name="T7"> pokrenula je novu, pozitivnu kampanju POVJERENJE I PRIJATELJSTVO </text:span><text:span text:style-name="T8"> #samopozitivno </text:span><text:span text:style-name="T9"> za oporavak HR turizma kojom pojačavaju  marketinške aktivnosti najviše na domaćem a, kad mjere koje se odnose na COVID-19 počnu popuštati, i na stranom tržištu.</text:span></text:p>
      <text:p text:style-name="P10"> </text:p>
      <text:p text:style-name="P11"><text:span text:style-name="T12">Poseban naglasak stavljamo na </text:span><text:span text:style-name="T13">Voucher POVJERENJA I PRIJATELJSTVA </text:span><text:span text:style-name="T14">kojim</text:span><text:span text:style-name="T15"> </text:span><text:span text:style-name="T16">će promovirati sve segmente turističkog sektora, koji omogućava svakome da njegovom kupnjom pomogne naše ugostitelje, hotelijere, privatne iznajmljivače i ostale sudionike u turizmu sada, da bi u periodu sljedećih godinu dana prilikom korištenja vouchera imao za njega minimalno 25% veću vrijednost. </text:span></text:p>
      <text:p text:style-name="P17"><text:span text:style-name="T18">Sve marketinške aktivnosti, postavljanje i promociju informacija online odrađuje tvrtka Pointers bez ikakve dodatne naknade, kako bi dali svoj doprinos nastaloj situaciji u svom sektoru poslovanja.</text:span></text:p>
      <text:p text:style-name="P19"> </text:p>
      <text:p text:style-name="P20"><text:span text:style-name="T21">Više o kampanji: </text:span></text:p>
      <text:p text:style-name="P22"><text:span text:style-name="T23">KAMPANJA: POVJERENJE I PRIJATELJSTVO  #samopozitivno </text:span><text:span text:style-name="T24"><text:line-break/> </text:span><text:span text:style-name="T25"><text:line-break/>Cilj je:</text:span><text:span text:style-name="T26"><text:line-break/> </text:span><text:span text:style-name="T27"><text:line-break/>● Pokretanje protoka novca prema gospodarskom sektoru u turizmu ● Osigurati dotok svježeg novca avansnim uplatama - kupnjom Vouchera od strane kupaca ● Ljudi koji imaju povjerenje i koji su “ prijatelji “ objekta pozivaju se da kupe Voucher i time pomognu održivosti gospodarskog subjekta ● Prebroditi krizu nastalu radi COVID-19  ● Omogućiti kupcima veću vrijednost za unaprijed kupljenu uslugu</text:span><text:span text:style-name="T28"><text:line-break/></text:span><text:span text:style-name="T29"><text:line-break/>Indirektni cilj:</text:span></text:p>
      <text:p text:style-name="P30"><text:span text:style-name="T31">Kupnjom vouchera pomogli ste objektu da se održi na “ životu “  </text:span><text:span text:style-name="T32"><text:line-break/> </text:span><text:span text:style-name="T33"><text:line-break/></text:span><text:span text:style-name="T34">Sredstva za ostvarenje cilja:</text:span><text:span text:style-name="T35"><text:line-break/> </text:span><text:span text:style-name="T36"><text:line-break/></text:span><text:span text:style-name="T37">Voucher  - proizvod koji u trenutku kada se plasira na tržište ima predprodajnu vrijednost, a u trenutku njegova korištenja vrijednost se uvećava za minimalno 25% i više, ovisno o odluci vlasnika objekta</text:span></text:p>
      <text:soft-page-break/>
      <text:p text:style-name="P38"><text:span text:style-name="T39">- Vrijedi godinu dana i u tom periodu ugostitelj garantira da će dati dodatnu vrijednost te da će kvaliteta usluge biti na minimalno istom, ako ne i većem nivou</text:span></text:p>
      <text:p text:style-name="P40"><text:span text:style-name="T41">- Vlasnik će takvog gosta pokušati tretirati kao  “ prijatelja “ , VIP gosta, </text:span></text:p>
      <text:p text:style-name="P42"><text:span text:style-name="T43">- Plasira se online putem, plaća se online putem bez ikakve međuzarade nas, tvrtke Pointers koja organizira cijelu ovu aktivnost. </text:span></text:p>
      <text:p text:style-name="P44"><text:span text:style-name="T45">Povjerenje-prijateljstvo - samo pozitivno. </text:span></text:p>
      <text:p text:style-name="P46"><text:span text:style-name="T47">- Promoviraju se  putem svih društvenih mreža, davatelj vouchera također voucher dijeli svojim stalnim gostima i svim ostalim putem svojih društvenih mreža, mail lista. </text:span><text:span text:style-name="T48"><text:line-break/> </text:span><text:span text:style-name="T49"><text:line-break/>KAKO TO FUNKCIONIRA?</text:span></text:p>
      <text:p text:style-name="P50"><text:span text:style-name="T51">- Sve objekte koji su zainteresirani, izlistavaju se  na web stranici</text:span></text:p>
      <text:p text:style-name="P52"><text:a xlink:href="https://pointerstraveldmc.com/hr/pointers-vouchers?fbclid=IwAR3iJhgxaTowRFOKyfPfdcDsFK9P0d17D9H_cUJPx97Nj0FN3Cu-A25oQ_E" office:target-frame-name="_top" xlink:show="replace"><text:span text:style-name="T53">https://pointerstraveldmc.com/hr/pointers-vouchers?fbclid=IwAR3iJhgxaTowRFOKyfPfdcDsFK9P0d17D9H_cUJPx97Nj0FN3Cu-A25oQ_E</text:span></text:a><text:span text:style-name="T54">  s mogućnošću kupnje Vouchera u predloženom iznosu.</text:span></text:p>
      <text:p text:style-name="P55"><text:span text:style-name="T56">Kada kupac kupi voucher u iznosu npr 200kn, objektu na račun u roku od 3 radna dana novci sjednu na račun (umanjeni isključivo samo za trošak transakcije banke) čime pokrećemo pomalo njihov cash flow.</text:span></text:p>
      <text:p text:style-name="P57"><text:span text:style-name="T58">Rok za korištenje vouchera je minimalno godinu dana te on u trenutku korištenja za kupca ima minimalno 25% veću vrijednost tj vrijedi minimalno 250kn.</text:span></text:p>
      <text:p text:style-name="P59"><text:span text:style-name="T60">Svaki objekt proizvoljno može povećati vrijednost ili valjanost vouchera, ali ga ne može smanjiti jer je to ono što minimalno garantiramo kupcu. </text:span><text:span text:style-name="T61"><text:line-break/> </text:span><text:span text:style-name="T62"><text:line-break/> TKO MOŽE PLASIRATI VOUCHERE:</text:span></text:p>
      <text:p text:style-name="P63"> </text:p>
      <text:p text:style-name="P64"><text:span text:style-name="T65">Hoteli, restorani, kafići, noćni klubovi, privatni iznajmljivači, iznajmljivači prijevoznih sredstava (skutera, bicikala, čamaca, jet-ski, gliser…), organizatori izleta, suvenirnice, vinarije, OPG-ovi - svi koji nude proizvode/usluge u turističkom sektoru</text:span></text:p>
      <text:p text:style-name="P66"> </text:p>
      <text:p text:style-name="P67"><text:span text:style-name="T68">Pozivamo sve zainteresirane objekte da se priključe </text:span><text:span text:style-name="T69">akciji 𝐏𝐨𝐯𝐣𝐞𝐫𝐞𝐧𝐣𝐞&amp;𝐏𝐫𝐢𝐣𝐚𝐭𝐞𝐥𝐣𝐬𝐭𝐯𝐨 i učine korak ka boljem poslovanju.</text:span></text:p>
      <text:p text:style-name="P70"><text:span text:style-name="T71">Javite se na mail: pointers.mainoffice@gmail.com</text:span></text:p>
      <text:p text:style-name="P72"> </text:p>
      <text:p text:style-name="P73"><text:span text:style-name="T74">Više informacija na :</text:span></text:p>
      <text:p text:style-name="P75"> </text:p>
      <text:p text:style-name="P76"><text:a xlink:href="https://pointerstraveldmc.com/hr/" office:target-frame-name="_top" xlink:show="replace"><text:span text:style-name="T77">https://pointerstraveldmc.com/hr/</text:span></text:a></text:p>
      <text:p text:style-name="P78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4T09:20:00Z</meta:creation-date>
    <dc:date>2024-04-24T09:20:00Z</dc:date>
    <meta:template xlink:href="Normal.dotm" xlink:type="simple"/>
    <meta:editing-cycles>2</meta:editing-cycles>
    <meta:editing-duration>PT60S</meta:editing-duration>
    <meta:document-statistic meta:page-count="2" meta:paragraph-count="7" meta:word-count="564" meta:character-count="3777" meta:row-count="26" meta:non-whitespace-character-count="3220"/>
  </office:meta>
</office:document-meta>
</file>