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Zadanifontodlomka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razac TZ 1</text:p>
      <text:p text:style-name="Normal"><text:span text:style-name="T2"><draw:frame draw:style-name="a0" draw:name="Slika 3" text:anchor-type="as-char" svg:x="0in" svg:y="0in" svg:width="6.3in" svg:height="9.02569in" style:rel-width="scale" style:rel-height="scale"><draw:image xlink:href="media/image1.jpeg" xlink:type="simple" xlink:show="embed" xlink:actuate="onLoad"/><svg:title/><svg:desc>Slika na kojoj se prikazuje stol

Opis je automatski generiran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Garapic</meta:initial-creator>
    <dc:creator>Karmen</dc:creator>
    <meta:creation-date>2026-05-18T14:38:00Z</meta:creation-date>
    <dc:date>2026-05-18T14:38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