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razac TZ 2</text:span><draw:frame draw:style-name="a0" draw:name="Slika 2" text:anchor-type="as-char" svg:x="0in" svg:y="0in" svg:width="6.31851in" svg:height="2.55986in" style:rel-width="scale" style:rel-height="scale"><draw:image xlink:href="media/image1.jpeg" xlink:type="simple" xlink:show="embed" xlink:actuate="onLoad"/><svg:title/><svg:desc>Slika na kojoj se prikazuje stol

Opis je automatski generiran</svg:desc></draw:frame></text:p>
      <text:p text:style-name="Normal"><draw:frame draw:style-name="a1" draw:name="Slika 1" text:anchor-type="as-char" svg:x="0in" svg:y="0in" svg:width="6.30461in" svg:height="7.75653in" style:rel-width="scale" style:rel-height="scale"><draw:image xlink:href="media/image2.jpeg" xlink:type="simple" xlink:show="embed" xlink:actuate="onLoad"/><svg:title/><svg:desc>Slika na kojoj se prikazuje stol

Opis je automatski generira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Garapic</meta:initial-creator>
    <dc:creator>Karmen</dc:creator>
    <meta:creation-date>2026-05-18T14:39:00Z</meta:creation-date>
    <dc:date>2026-05-18T14:39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