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name="P5" style:parent-style-name="Normal" style:master-page-name="MP4" style:family="paragraph">
      <style:paragraph-properties fo:break-before="page" fo:margin-top="0.0027in"/>
    </style:style>
    <style:style style:name="P6" style:parent-style-name="Normal" style:master-page-name="MP5" style:family="paragraph">
      <style:paragraph-properties fo:break-before="page" fo:margin-top="0.0027in"/>
    </style:style>
    <style:style style:name="P7" style:parent-style-name="Normal" style:master-page-name="MP6" style:family="paragraph">
      <style:paragraph-properties fo:break-before="page" fo:margin-top="0.0027in"/>
    </style:style>
    <style:style style:name="P8" style:parent-style-name="Normal" style:master-page-name="MP7" style:family="paragraph">
      <style:paragraph-properties fo:break-before="page" fo:margin-left="0.075in">
        <style:tab-stops/>
      </style:paragraph-properties>
    </style:style>
    <style:style style:name="T9" style:parent-style-name="Zadanifontodlomka" style:family="text">
      <style:text-properties style:font-name="Times New Roman" fo:font-size="10pt" style:font-size-asian="10pt"/>
    </style:style>
    <style:style style:name="P10" style:parent-style-name="Normal" style:master-page-name="MP8" style:family="paragraph">
      <style:paragraph-properties fo:break-before="page" fo:margin-left="0.075in">
        <style:tab-stops/>
      </style:paragraph-properties>
    </style:style>
    <style:style style:name="T11" style:parent-style-name="Zadanifontodlomka" style:family="text">
      <style:text-properties style:font-name="Times New Roman" fo:font-size="10pt" style:font-size-asian="10pt"/>
    </style:style>
    <style:style style:name="P12" style:parent-style-name="Normal" style:master-page-name="MP9" style:family="paragraph">
      <style:paragraph-properties fo:break-before="page" fo:margin-top="0.0027in"/>
    </style:style>
    <style:style style:name="P13" style:parent-style-name="Normal" style:master-page-name="MP10" style:family="paragraph">
      <style:paragraph-properties fo:break-before="page" fo:margin-top="0.0027in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15728640" draw:style-name="a0" draw:name="Image 1" text:anchor-type="paragraph" svg:x="0.065in" svg:y="0.08in" svg:width="8.175in" svg:height="11.6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15729152" draw:style-name="a1" draw:name="Image 2" text:anchor-type="paragraph" svg:x="0.08in" svg:y="0.2in" svg:width="7.8in" svg:height="11.49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15729664" draw:style-name="a2" draw:name="Image 3" text:anchor-type="paragraph" svg:x="0.16in" svg:y="0.08in" svg:width="8.1in" svg:height="11.61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15730176" draw:style-name="a3" draw:name="Image 4" text:anchor-type="paragraph" svg:x="0.085in" svg:y="0.08in" svg:width="8.18in" svg:height="11.6in" style:rel-width="scale" style:rel-height="scale"><draw:image xlink:href="media/image4.jpeg" xlink:type="simple" xlink:show="embed" xlink:actuate="onLoad"/><svg:title/><svg:desc/></draw:frame></text:p>
      <text:soft-page-break/>
      <text:p text:style-name="P5"><draw:frame draw:z-index="15730688" draw:style-name="a4" draw:name="Image 5" text:anchor-type="paragraph" svg:x="0.04in" svg:y="0.2in" svg:width="7.96in" svg:height="11.49in" style:rel-width="scale" style:rel-height="scale"><draw:image xlink:href="media/image5.jpeg" xlink:type="simple" xlink:show="embed" xlink:actuate="onLoad"/><svg:title/><svg:desc/></draw:frame></text:p>
      <text:soft-page-break/>
      <text:p text:style-name="P6"><draw:frame draw:z-index="15731200" draw:style-name="a5" draw:name="Image 6" text:anchor-type="paragraph" svg:x="0.08in" svg:y="0.2in" svg:width="8.185in" svg:height="11.48in" style:rel-width="scale" style:rel-height="scale"><draw:image xlink:href="media/image6.jpeg" xlink:type="simple" xlink:show="embed" xlink:actuate="onLoad"/><svg:title/><svg:desc/></draw:frame></text:p>
      <text:soft-page-break/>
      <text:p text:style-name="P7"><draw:frame draw:z-index="15731712" draw:style-name="a6" draw:name="Image 7" text:anchor-type="paragraph" svg:x="0.205in" svg:y="0.2in" svg:width="7.695in" svg:height="11.49in" style:rel-width="scale" style:rel-height="scale"><draw:image xlink:href="media/image7.jpeg" xlink:type="simple" xlink:show="embed" xlink:actuate="onLoad"/><svg:title/><svg:desc/></draw:frame></text:p>
      <text:soft-page-break/>
      <text:p text:style-name="P8"><text:span text:style-name="T9"><draw:frame draw:style-name="a7" draw:name="Image 8" text:anchor-type="as-char" svg:x="0in" svg:y="0in" svg:width="7.83493in" svg:height="10.65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0"><text:span text:style-name="T11"><draw:frame draw:style-name="a8" draw:name="Image 9" text:anchor-type="as-char" svg:x="0in" svg:y="0in" svg:width="7.60099in" svg:height="10.888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2"><draw:frame draw:z-index="15732224" draw:style-name="a9" draw:name="Image 10" text:anchor-type="paragraph" svg:x="0.52in" svg:y="0.18in" svg:width="7.6in" svg:height="11.51in" style:rel-width="scale" style:rel-height="scale"><draw:image xlink:href="media/image10.jpeg" xlink:type="simple" xlink:show="embed" xlink:actuate="onLoad"/><svg:title/><svg:desc/></draw:frame></text:p>
      <text:soft-page-break/>
      <text:p text:style-name="P13"><draw:frame draw:z-index="15732736" draw:style-name="a10" draw:name="Image 11" text:anchor-type="paragraph" svg:x="0.1in" svg:y="0.2in" svg:width="8.1in" svg:height="11.49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1527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1944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3333in" fo:margin-left="0.12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4-06-08T22:58:00Z</meta:creation-date>
    <dc:date>2024-06-08T22:58:00Z</dc:date>
    <meta:template xlink:href="Normal.dotm" xlink:type="simple"/>
    <meta:editing-cycles>2</meta:editing-cycles>
    <meta:editing-duration>PT0S</meta:editing-duration>
    <meta:user-defined meta:name="Created" meta:value-type="date">2024-02-13T00:00:00Z</meta:user-defined>
    <meta:user-defined meta:name="Creator">Canon MF1238 II / 1238iF/i II</meta:user-defined>
    <meta:user-defined meta:name="Producer">Adobe PSL 1.4e for Canon</meta:user-defined>
    <meta:user-defined meta:name="LastSaved" meta:value-type="date">2024-02-13T00:00:00Z</meta:user-defined>
    <meta:document-statistic meta:page-count="11" meta:paragraph-count="1" meta:word-count="4" meta:character-count="31" meta:row-count="1" meta:non-whitespace-character-count="28"/>
  </office:meta>
</office:document-meta>
</file>