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Naglašen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" style:parent-style-name="Naglašen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" style:parent-style-name="Zadanifontodlomka" style:family="text">
      <style:text-properties style:font-name="Roboto" style:font-name-asian="Times New Roman" style:font-name-complex="Times New Roman" fo:font-weight="bold" style:font-weight-asian="bold" style:font-weight-complex="bold" fo:color="#2C363A" style:letter-kerning="false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/>
      <style:text-properties style:font-name="Roboto" style:font-name-asian="Times New Roman" style:font-name-complex="Times New Roman" fo:font-weight="bold" style:font-weight-asian="bold" style:font-weight-complex="bold" fo:color="#2C363A" style:letter-kerning="false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/>
      <style:text-properties style:font-name="Roboto" style:font-name-asian="Times New Roman" style:font-name-complex="Times New Roman" fo:color="#2C363A" style:letter-kerning="false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/>
    </style:style>
    <style:style style:name="T8" style:parent-style-name="Hiperveza" style:family="text">
      <style:text-properties style:font-name="Roboto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Roboto" style:font-name-asian="Times New Roman" style:font-name-complex="Times New Roman" fo:color="#2C363A" style:letter-kerning="false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Odabrani projekti regionalnih turističkih zajednica na turistički nedovoljno razvijenom području i kontinentu u 2023. godini</text:span><text:span text:style-name="T3"><text:s/>prema Odluci</text:span><text:span text:style-name="T4"><text:s/>Turističkog vijeća HTZ-a o odabiru projekata u 2023. koji se financiraju iz Fonda za turistički nedovoljno razvijena područja i kontinent i iz Fonda za udružene turističke zajednice<text:s/></text:span></text:p>
      <text:p text:style-name="P5"/>
      <text:p text:style-name="P6">Rezultati natječaja dostupni su na<text:s/></text:p>
      <text:p text:style-name="P7"><text:a xlink:href="https://www.htz.hr/hr-HR/projekti-i-potpore/sredstva-za-turisticki-nedovoljno-razvijena-podrucja/2023" office:target-frame-name="_top" xlink:show="replace"><text:span text:style-name="T8">https://www.htz.hr/hr-HR/projekti-i-potpore/sredstva-za-turisticki-nedovoljno-razvijena-podrucja/2023</text:span></text:a><text:span text:style-name="T9"><text:s/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hr" style:country-asian="H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4-01-22T13:36:00Z</meta:creation-date>
    <dc:date>2024-01-22T13:36:00Z</dc: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