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position="super 63.6%"/>
    </style:style>
    <style:style style:name="P33" style:parent-style-name="Normal" style:family="paragraph">
      <style:text-properties style:text-position="super 63.6%"/>
    </style:style>
    <style:style style:name="P34" style:parent-style-name="Normal" style:family="paragraph">
      <style:text-properties style:text-position="super 63.6%"/>
    </style:style>
    <style:style style:name="P35" style:parent-style-name="Normal" style:family="paragraph">
      <style:text-properties style:text-position="super 63.6%"/>
    </style:style>
    <style:style style:name="P36" style:parent-style-name="Normal" style:family="paragraph">
      <style:text-properties style:text-position="super 63.6%"/>
    </style:style>
    <style:style style:name="TableColumn38" style:family="table-column">
      <style:table-column-properties style:column-width="2.07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4.0236in"/>
    </style:style>
    <style:style style:name="Table37" style:family="table">
      <style:table-properties style:width="6.473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Zadanifontodlomka" style:family="text">
      <style:text-properties fo:color="#FF0000"/>
    </style:style>
    <style:style style:name="T109" style:parent-style-name="Zadanifontodlomka" style:family="text">
      <style:text-properties fo:color="#FF0000"/>
    </style:style>
    <style:style style:name="T110" style:parent-style-name="Zadanifontodlomka" style:family="text">
      <style:text-properties fo:color="#FF0000"/>
    </style:style>
    <style:style style:name="T111" style:parent-style-name="Zadanifontodlomka" style:family="text">
      <style:text-properties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Zadanifontodlomka" style:family="text">
      <style:text-properties style:font-name="Tahoma" style:font-name-complex="Tahoma" fo:font-size="8pt" style:font-size-asian="8pt" style:font-size-complex="8pt"/>
    </style:style>
    <style:style style:name="T143" style:parent-style-name="Zadanifontodlomka" style:family="text">
      <style:text-properties style:font-name="Tahoma" style:font-name-complex="Tahoma" fo:font-size="8pt" style:font-size-asian="8pt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</style:style>
    <style:style style:name="P147" style:parent-style-name="Normal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1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OBRAZAC ZA IZNAJMLJIVAČE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OGLAŠAVANJE SMJEŠTAJNIH OBJEKATA NA WEB STRANICI<text:s/>TZO DUGI RAT<text:line-break/>ZA REGISTRIRANE IZNAJMLJIVAČE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ME I PREZIME<text:s/>IZNAJMLJIVAČA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ADRESA IZNAJMLJIVAČA / SMJEŠTAJNE JEDINICE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TIP SMJEŠTAJA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KATEGORIJA OBJEKTA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TELEFONSKI BROJ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MOBITE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E-MAIL ADRESA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ADRESA WEB STRANICE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FACEBOOK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TWITTER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OSTALE DRUŠTVENE MREŽE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LOKACIJA OBJEKTA</text:span><text:span text:style-name="T109"><text:s/>- ob</text:span><text:span text:style-name="T110">a</text:span><text:span text:style-name="T111">vezno</text:span><text:line-break/>npr. 42.95052, 17.13856</text:p>
          </table:table-cell>
          <table:table-cell table:style-name="TableCell112" table:number-columns-spanned="2">
            <text:p text:style-name="P113">Otvorite u internet pregledniku<text:s/><text:a xlink:href="http://www.google.com/maps/" office:target-frame-name="_top" xlink:show="replace"><text:span text:style-name="Hiperveza">http://</text:span><text:bookmark-start text:name="_Hlt397940477"/><text:bookmark-start text:name="_Hlt397940478"/><text:span text:style-name="Hiperveza">w</text:span><text:bookmark-end text:name="_Hlt397940477"/><text:bookmark-end text:name="_Hlt397940478"/><text:span text:style-name="Hiperveza">ww.google.com/maps/</text:span></text:a><text:s/>. Pronađite mjesto u kojem se nalazi vaš objekt i zumirajte do svog objekta, desnim klikom mišem iznad objekta<text:s/>izaberite „Što je ovdje“. U gornjem lijevom uglu dobijete geografsku širinu i dužinu u traženom obliku.<text:s/></text:p>
          </table:table-cell>
          <table:covered-table-cell/>
        </table:table-row>
        <table:table-row table:style-name="TableRow114">
          <table:table-cell table:style-name="TableCell115">
            <text:p text:style-name="P116">TELEFONSKI/FAX<text:s/>BROJ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MOBITEL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E-MAIL ADRESA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WEB STRANICA</text:p>
            <text:p text:style-name="P132">(ukoliko posjedujete vlastitu)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Da li ste zainteresirani za izradu vlastite web stranic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Primjer web stranice za iznajmljivača možete pogledati na web adresi:</text:span><text:span text:style-name="T143"><text:line-break/></text:span><text:a xlink:href="http://www.villapool-bol-brac.com" office:target-frame-name="_top" xlink:show="replace"><text:span text:style-name="Hiperveza">http://www.villapool-bol-brac.com</text:span></text:a><text:s/></text:p>
          </table:table-cell>
        </table:table-row>
        <table:table-row table:style-name="TableRow144">
          <table:table-cell table:style-name="TableCell145">
            <text:p text:style-name="P146">PRILOG</text:p>
            <text:p text:style-name="P147">(fotografije)</text:p>
          </table:table-cell>
          <table:table-cell table:style-name="TableCell148" table:number-columns-spanned="2">
            <text:p text:style-name="P149">Jedna fotografija koja najbolje prezentira smještajni objekt – poslati u attachment-u</text:p>
          </table:table-cell>
          <table:covered-table-cell/>
        </table:table-row>
        <table:table-row table:style-name="TableRow150">
          <table:table-cell table:style-name="TableCell151">
            <text:p text:style-name="P152">Sažeti tekst koji će se<text:s/>opisati objekt<text:s/>na karti</text:p>
          </table:table-cell>
          <table:table-cell table:style-name="TableCell153" table:number-columns-spanned="2">
            <text:p text:style-name="P154"><text:line-break/><text:line-break/><text:line-break/><text:line-break/><text:line-break/></text:p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Besplatno oglašavanje na stranicama<text:s/>TZO Dugi Rat<text:s/>uključuje jednu fotografiju po vašem izbor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center" fo:margin-left="1.9666in">
        <style:tab-stops>
          <style:tab-stop style:type="center" style:position="1.1833in"/>
          <style:tab-stop style:type="right" style:position="4.3333in"/>
        </style:tab-stops>
      </style:paragraph-properties>
    </style:style>
    <style:style style:name="T3" style:parent-style-name="Zadanifontodlomka" style:family="text">
      <style:text-properties fo:font-size="9pt" style:font-size-asian="9pt" style:font-size-complex="9pt"/>
    </style:style>
    <style:style style:name="T4" style:parent-style-name="Zadanifontodlomka" style:family="text">
      <style:text-properties style:font-name="Tahoma" style:font-name-complex="Tahoma" fo:color="#E6CC00" fo:font-size="9pt" style:font-size-asian="9pt" style:font-size-complex="9pt"/>
    </style:style>
    <style:style style:name="T5" style:parent-style-name="Zadanifontodlomka" style:family="text">
      <style:text-properties style:font-name="Tahoma" style:font-name-complex="Tahoma" fo:color="#E6CC00" fo:font-size="9pt" style:font-size-asian="9pt" style:font-size-complex="9pt"/>
    </style:style>
    <style:style style:name="T6" style:parent-style-name="Zadanifontodlomka" style:family="text">
      <style:text-properties style:font-name="Tahoma" style:font-name-complex="Tahoma" fo:color="#CC0000" fo:font-size="9pt" style:font-size-asian="9pt" style:font-size-complex="9pt"/>
    </style:style>
    <style:style style:name="T7" style:parent-style-name="Zadanifontodlomka" style:family="text">
      <style:text-properties style:font-name="Tahoma" style:font-name-complex="Tahoma" fo:color="#002060" fo:font-size="9pt" style:font-size-asian="9pt" style:font-size-complex="9pt"/>
    </style:style>
    <style:style style:name="T8" style:parent-style-name="Zadanifontodlomka" style:family="text">
      <style:text-properties fo:font-size="9pt" style:font-size-asian="9pt" style:font-size-complex="9pt"/>
    </style:style>
    <style:style style:name="T9" style:parent-style-name="Zadanifontodlomka" style:family="text">
      <style:text-properties style:font-name="Tahoma" style:font-name-complex="Tahoma" fo:color="#E6CC00" fo:font-size="9pt" style:font-size-asian="9pt" style:font-size-complex="9pt"/>
    </style:style>
    <style:style style:name="T10" style:parent-style-name="Zadanifontodlomka" style:family="text">
      <style:text-properties style:font-name="Tahoma" style:font-name-complex="Tahoma" fo:font-size="9pt" style:font-size-asian="9pt" style:font-size-complex="9pt"/>
    </style:style>
    <style:style style:name="T11" style:parent-style-name="Zadanifontodlomka" style:family="text">
      <style:text-properties style:font-name="Tahoma" style:font-name-complex="Tahoma" fo:color="#002060" fo:font-size="9pt" style:font-size-asian="9pt" style:font-size-complex="9pt"/>
    </style:style>
    <style:style style:name="T12" style:parent-style-name="Zadanifontodlomka" style:family="text">
      <style:text-properties fo:font-size="9pt" style:font-size-asian="9pt" style:font-size-complex="9pt"/>
    </style:style>
    <style:style style:name="T13" style:parent-style-name="Zadanifontodlomka" style:family="text">
      <style:text-properties fo:font-size="8pt" style:font-size-asian="8pt" style:font-size-complex="8pt"/>
    </style:style>
    <style:style style:name="T14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15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16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17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18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19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0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1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2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3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4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5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6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7" style:parent-style-name="Zadanifontodlomka" style:family="text">
      <style:text-properties style:font-name="Segoe UI" style:font-name-complex="Segoe UI" fo:font-size="10pt" style:font-size-asian="10pt" style:font-size-complex="10pt"/>
    </style:style>
    <style:style style:name="T28" style:parent-style-name="Zadanifontodlomka" style:family="text"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Hiperveza" style:family="text">
      <style:text-properties style:font-name="Segoe UI" style:font-name-complex="Segoe UI" fo:font-size="10pt" style:font-size-asian="10pt" style:font-size-complex="10pt"/>
    </style:style>
    <style:style style:name="T30" style:parent-style-name="Zadanifontodlomka" style:family="text"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Hiperveza" style:family="text">
      <style:text-properties style:font-name="Segoe UI" style:font-name-complex="Segoe UI" fo:font-size="10pt" style:font-size-asian="10pt" style:font-size-complex="10pt"/>
    </style:style>
    <style:style style:name="T32" style:parent-style-name="Zadanifontodlomka" style:family="text">
      <style:text-properties style:font-name="Segoe UI" style:font-name-complex="Segoe UI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Slika 5" text:anchor-type="paragraph" svg:x="-0.36042in" svg:y="0.00764in" svg:width="1.11458in" svg:height="0.66667in" style:rel-width="scale" style:rel-height="scale"><draw:image xlink:href="media/image1.png" xlink:type="simple" xlink:show="embed" xlink:actuate="onLoad"/><svg:title/><svg:desc/></draw:frame><text:span text:style-name="T3">°<text:s/></text:span><text:span text:style-name="T4">Turistička zajednica<text:s/></text:span><text:span text:style-name="T5">općine</text:span><text:span text:style-name="T6"><text:s/></text:span><text:span text:style-name="T7">Dugi Rat</text:span><text:span text:style-name="T8"><text:s/>°<text:s/></text:span><text:span text:style-name="T9">Tourist Bord</text:span><text:span text:style-name="T10"><text:s/></text:span><text:span text:style-name="T11">Dugi Rat</text:span><text:span text:style-name="T12"><text:s/>°</text:span><text:span text:style-name="T13"><text:line-break/></text:span><text:span text:style-name="T14">° HR-2</text:span><text:span text:style-name="T15">1315 Dugi Rat</text:span><text:span text:style-name="T16"><text:s/>°<text:s/></text:span><text:span text:style-name="T17">Poljička cesta 133</text:span><text:span text:style-name="T18"><text:s/>° tel</text:span><text:span text:style-name="T19">/fax</text:span><text:span text:style-name="T20">:<text:s/></text:span><text:span text:style-name="T21">+</text:span><text:span text:style-name="T22">385(0)2</text:span><text:span text:style-name="T23">1</text:span><text:span text:style-name="T24"><text:s/>7</text:span><text:span text:style-name="T25">3 52 44</text:span><text:span text:style-name="T26">°</text:span><text:span text:style-name="T27"><text:line-break/>_________________</text:span><text:span text:style-name="T28">°<text:s/></text:span><text:a xlink:href="http://www.visitdugirat.eu" office:target-frame-name="_top" xlink:show="replace"><text:span text:style-name="T29">www.visitdugirat.eu</text:span></text:a><text:span text:style-name="T30"><text:s/>°<text:s/></text:span><text:a xlink:href="mailto:info@visitdugirat.eu" office:target-frame-name="_top" xlink:show="replace"><text:span text:style-name="T31">info@visitdugirat.eu</text:span></text:a><text:span text:style-name="T32"><text:s/>°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RAZAC ZA IZNAJMLJIVAČE</dc:title>
    <dc:description/>
    <dc:subject>Obrazac za iznajmljivače</dc:subject>
    <meta:initial-creator>Korisnik</meta:initial-creator>
    <dc:creator>Karmen</dc:creator>
    <meta:creation-date>2022-02-21T11:46:00Z</meta:creation-date>
    <dc:date>2022-02-21T11:46:00Z</dc:date>
    <meta:print-date>2012-11-21T12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8" meta:row-count="9" meta:non-whitespace-character-count="1098"/>
  </office:meta>
</office:document-meta>
</file>