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1388in"/>
      <style:text-properties fo:font-weight="bold" style:font-weight-asian="bold" fo:color="#000000"/>
    </style:style>
    <style:style style:name="P2" style:parent-style-name="NormalWeb" style:family="paragraph">
      <style:paragraph-properties fo:text-align="center" fo:margin-top="0in" fo:margin-bottom="0.1388in"/>
      <style:text-properties fo:font-weight="bold" style:font-weight-asian="bold" fo:color="#000000"/>
    </style:style>
    <style:style style:name="P3" style:parent-style-name="Normal" style:family="paragraph">
      <style:paragraph-properties fo:text-align="justify" fo:line-height="115%"/>
    </style:style>
    <style:style style:name="P4" style:parent-style-name="Normal" style:family="paragraph">
      <style:paragraph-properties fo:text-align="justify" fo:line-height="115%"/>
    </style:style>
    <style:style style:name="P5" style:parent-style-name="Normal" style:family="paragraph">
      <style:paragraph-properties fo:text-align="justify" fo:line-height="115%"/>
    </style:style>
    <style:style style:name="P6" style:parent-style-name="Normal" style:family="paragraph">
      <style:paragraph-properties fo:text-align="justify" fo:line-height="115%"/>
    </style:style>
    <style:style style:name="P7" style:parent-style-name="Normal" style:family="paragraph">
      <style:paragraph-properties fo:text-align="justify" fo:line-height="115%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Obavijest o pružanju potpore za sudjelovanje na radionicama/workshop-ovima <text:s text:c="5"/></text:p>
      <text:p text:style-name="P2">u 2023. godini <text:s text:c="65"/></text:p>
      <text:p text:style-name="P3">Sukladno Programu rada za 2023. godinu, Turistička zajednica općine Dugi Rat predvidjela je</text:p>
      <text:p text:style-name="P4">pružanje potpora za sudjelovanje na radionicama/workshop-ovima u 2023. godini članovima Turističke zajednice općine Dugi Rat.<text:s/></text:p>
      <text:p text:style-name="P5">Pružanje potpore obuhvaća troškove kotizacije i ostale slične troškove osim osobnih troškova.</text:p>
      <text:p text:style-name="P6">Pružanje potpore uvjetovano je obveznom distribucijom promotivnih materijala Turističke zajednice općine Dugi Rat.</text:p>
      <text:p text:style-name="P7">Zahtjev za potporu, uz <text:s/>predočenje troškovnika<text:s/><text:span text:style-name="T8">sudjelovanja na radionici/workshop-u, <text:s text:c="5"/></text:span>potrebno je podnijeti Turističkom vijeću koje će donijeti odluku o visini potpore.</text:p>
      <text:p text:style-name="P9"/>
      <text:p text:style-name="P10">Dugi Rat, 12. siječnja 2023.</text:p>
      <text:p text:style-name="P11"/>
      <text:p text:style-name="P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6-10T19:47:00Z</meta:creation-date>
    <dc:date>2026-06-10T19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