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top="0in" fo:margin-bottom="0.1388in"/>
      <style:text-properties fo:font-weight="bold" style:font-weight-asian="bold" fo:color="#000000"/>
    </style:style>
    <style:style style:name="P2" style:parent-style-name="NormalWeb" style:family="paragraph">
      <style:paragraph-properties fo:text-align="center" fo:margin-top="0in" fo:margin-bottom="0.1388in"/>
      <style:text-properties fo:font-weight="bold" style:font-weight-asian="bold" fo:color="#000000"/>
    </style:style>
    <style:style style:name="P3" style:parent-style-name="Normal" style:family="paragraph">
      <style:paragraph-properties fo:text-align="justify" fo:line-height="115%"/>
    </style:style>
    <style:style style:name="P4" style:parent-style-name="Normal" style:family="paragraph">
      <style:paragraph-properties fo:text-align="justify" fo:line-height="115%"/>
    </style:style>
    <style:style style:name="P5" style:parent-style-name="Normal" style:family="paragraph">
      <style:paragraph-properties fo:text-align="justify" fo:line-height="115%"/>
    </style:style>
    <style:style style:name="P6" style:parent-style-name="Normal" style:family="paragraph">
      <style:paragraph-properties fo:text-align="justify" fo:line-height="115%"/>
    </style:style>
    <style:style style:name="P7" style:parent-style-name="Normal" style:family="paragraph">
      <style:paragraph-properties fo:text-align="justify" fo:line-height="115%"/>
    </style:style>
    <style:style style:name="T8" style:parent-style-name="DefaultParagraphFont" style:family="text">
      <style:text-properties fo:color="#000000"/>
    </style:style>
    <style:style style:name="P9" style:parent-style-name="Normal" style:family="paragraph">
      <style:paragraph-properties fo:text-align="justify" fo:line-height="150%"/>
    </style:style>
    <style:style style:name="P10" style:parent-style-name="Normal" style:family="paragraph">
      <style:paragraph-properties fo:text-align="justify" fo:line-height="150%"/>
    </style:style>
    <style:style style:name="P11" style:parent-style-name="Normal" style:family="paragraph">
      <style:paragraph-properties fo:text-align="justify" fo:line-height="150%"/>
    </style:style>
    <style:style style:name="P12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>Obavijest o pružanju potpore za sudjelovanje na radionicama/workshop-ovima <text:s text:c="5"/></text:p>
      <text:p text:style-name="P2">u 2025. godini <text:s text:c="65"/></text:p>
      <text:p text:style-name="P3">Sukladno Programu rada za 2025. godinu, Turistička zajednica općine Dugi Rat predvidjela je</text:p>
      <text:p text:style-name="P4">pružanje potpora za sudjelovanje na radionicama/workshop-ovima u 2025. godini članovima Turističke zajednice općine Dugi Rat.<text:s/></text:p>
      <text:p text:style-name="P5">Pružanje potpore obuhvaća troškove kotizacije i ostale slične troškove osim osobnih troškova.</text:p>
      <text:p text:style-name="P6">Pružanje potpore uvjetovano je obveznom distribucijom promotivnih materijala Turističke zajednice općine Dugi Rat.</text:p>
      <text:p text:style-name="P7">Zahtjev za potporu, uz <text:s/>predočenje troškovnika<text:s/><text:span text:style-name="T8">sudjelovanja na radionici/workshop-u, <text:s text:c="5"/></text:span>potrebno je podnijeti Turističkom vijeću koje će donijeti odluku o visini potpore.</text:p>
      <text:p text:style-name="P9"/>
      <text:p text:style-name="P10">Dugi Rat, 13. siječnja 2025.</text:p>
      <text:p text:style-name="P11"/>
      <text:p text:style-name="P1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hr" style:country-asian="HR"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Z Dugi Rat</meta:initial-creator>
    <dc:creator>Dino Budic</dc:creator>
    <meta:creation-date>2026-06-10T19:50:00Z</meta:creation-date>
    <dc:date>2026-06-10T19:50:00Z</dc:date>
    <meta:template xlink:href="Normal.dotm" xlink:type="simple"/>
    <meta:editing-cycles>2</meta:editing-cycles>
    <meta:editing-duration>PT60S</meta:editing-duration>
    <meta:document-statistic meta:page-count="1" meta:paragraph-count="1" meta:word-count="118" meta:character-count="795" meta:row-count="5" meta:non-whitespace-character-count="678"/>
  </office:meta>
</office:document-meta>
</file>