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1388in"/>
      <style:text-properties fo:color="#000000"/>
    </style:style>
    <style:style style:name="P2" style:parent-style-name="NormalWeb" style:family="paragraph">
      <style:paragraph-properties fo:text-align="justify" fo:margin-top="0in" fo:margin-bottom="0.1388in"/>
      <style:text-properties fo:font-weight="bold" style:font-weight-asian="bold" fo:color="#000000"/>
    </style:style>
    <style:style style:name="P3" style:parent-style-name="Normal" style:family="paragraph">
      <style:paragraph-properties fo:text-align="justify" fo:line-height="115%"/>
    </style:style>
    <style:style style:name="P4" style:parent-style-name="Normal" style:family="paragraph">
      <style:paragraph-properties fo:text-align="justify" fo:line-height="115%"/>
    </style:style>
    <style:style style:name="P5" style:parent-style-name="Normal" style:family="paragraph">
      <style:paragraph-properties fo:text-align="justify" fo:line-height="115%"/>
    </style:style>
    <style:style style:name="P6" style:parent-style-name="Normal" style:family="paragraph">
      <style:paragraph-properties fo:text-align="justify" fo:line-height="115%"/>
    </style:style>
    <style:style style:name="P7" style:parent-style-name="Normal" style:family="paragraph">
      <style:paragraph-properties fo:text-align="justify" fo:line-height="115%"/>
    </style:style>
    <style:style style:name="P8" style:parent-style-name="Normal" style:family="paragraph">
      <style:paragraph-properties fo:text-align="justify" fo:line-height="150%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margin-top="0.0694in" fo:margin-bottom="0.0694in"/>
      <style:text-properties style:font-name-asian="Times New Roman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margin-bottom="0.1388in"/>
      <style:text-properties fo:color="#000000"/>
    </style:style>
    <style:style style:name="P15" style:parent-style-name="Normal" style:family="paragraph">
      <style:paragraph-properties fo:text-align="justify" fo:margin-bottom="0.1388in"/>
      <style:text-properties fo:color="#000000"/>
    </style:style>
    <style:style style:name="P16" style:parent-style-name="NormalWeb" style:family="paragraph">
      <style:paragraph-properties fo:text-align="justify" fo:margin-top="0in" fo:margin-bottom="0.1388in" fo:text-indent="0.4916in"/>
    </style:style>
  </office:automatic-styles>
  <office:body>
    <office:text text:use-soft-page-breaks="true">
      <text:p text:style-name="P1"/>
      <text:p text:style-name="P2"><text:s text:c="17"/>Obavijest o subvencioniranju sajamskih nastupa u 2026.<text:s/>godini</text:p>
      <text:p text:style-name="P3">Sukladno Programu rada za 2026. godinu, Turistička zajednica općine Dugi Rat predvidjela je subvencioniranje sajamskih nastupa u 2026. godini članovima Turističke zajednice<text:s/>općine Dugi Rat<text:s/>i to <text:s/>na sajmovima na kojima Turistička zajednica splitsko-dalmatinske županije ne sudjeluje kao izlagač.</text:p>
      <text:p text:style-name="P4">Subvencioniranje sajamskih nastupa obuhvaća isključivo troškove koji bi se odnosili na trošak najma i uređenja štanda.<text:s/></text:p>
      <text:p text:style-name="P5">Subvencioniranje sajamskih nastupa<text:s/>uvjetovano je obveznom distribucijom promotivnih materijala Turističke zajednice općine Dugi Rat.</text:p>
      <text:p text:style-name="P6">Zahtjev <text:s/>za predmetno subvencioniranje, uz <text:s/>predočenje troškovnika nastupa na sajmu, <text:s/>potrebno je podnijeti Turističkom vijeću koje će donijeti odluku o visini subvencije.</text:p>
      <text:p text:style-name="P7"/>
      <text:p text:style-name="P8">Dugi Rat,<text:s/>9. siječnja 2026.</text:p>
      <text:p text:style-name="P9"/>
      <text:p text:style-name="P10"/>
      <text:p text:style-name="P11"/>
      <text:p text:style-name="Normal"/>
      <text:p text:style-name="P12"> </text:p>
      <text:p text:style-name="P13"/>
      <text:p text:style-name="P14"/>
      <text:p text:style-name="P15"><text:tab/><text:tab/><text:tab/><text:tab/><text:tab/><text:tab/><text:tab/><text:tab/><text:tab/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6-10T19:51:00Z</meta:creation-date>
    <dc:date>2026-06-10T19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