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3125in" fo:line-height="100%"/>
    </style:style>
    <style:style style:name="T2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3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4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5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6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7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8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9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0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1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2" style:parent-style-name="DefaultParagraphFont" style:family="text">
      <style:text-properties style:font-name-asian="Times New Roman" style:font-name-complex="Calibri" style:letter-kerning="false" style:language-asian="hr" style:country-asian="HR"/>
    </style:style>
    <style:style style:name="T13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4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5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6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7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8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9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20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21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22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23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24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25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26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27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28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29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30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P31" style:parent-style-name="Normal" style:family="paragraph">
      <style:paragraph-properties fo:margin-bottom="0.3125in" fo:line-height="100%"/>
    </style:style>
    <style:style style:name="T3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33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3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3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3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3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P38" style:parent-style-name="Normal" style:family="paragraph">
      <style:paragraph-properties fo:margin-bottom="0.3125in" fo:line-height="100%"/>
    </style:style>
    <style:style style:name="T3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P40" style:parent-style-name="Normal" style:family="paragraph">
      <style:paragraph-properties fo:margin-bottom="0.3125in" fo:line-height="100%"/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P42" style:parent-style-name="Normal" style:family="paragraph">
      <style:paragraph-properties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43" style:parent-style-name="Normal" style:family="paragraph">
      <style:paragraph-properties fo:text-align="justify" fo:margin-bottom="0.3125in" fo:line-height="100%"/>
    </style:style>
    <style:style style:name="T44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45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46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47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48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49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50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51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52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53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54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P55" style:parent-style-name="Normal" style:list-style-name="LFO1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56" style:parent-style-name="Normal" style:list-style-name="LFO1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57" style:parent-style-name="Normal" style:list-style-name="LFO1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58" style:parent-style-name="Normal" style:list-style-name="LFO1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59" style:parent-style-name="Normal" style:family="paragraph">
      <style:paragraph-properties fo:margin-bottom="0.3125in" fo:line-height="100%"/>
    </style:style>
    <style:style style:name="T6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P61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2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63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64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65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66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67" style:parent-style-name="DefaultParagraphFont" style:family="text">
      <style:text-properties style:font-name-asian="MS Mincho" style:font-name-complex="Calibri" fo:color="#000000" style:letter-kerning="false" style:language-asian="ja" style:country-asian="JP"/>
    </style:style>
    <style:style style:name="T68" style:parent-style-name="DefaultParagraphFont" style:family="text">
      <style:text-properties style:font-name-asian="MS Mincho" style:font-name-complex="Calibri" fo:color="#000000" style:letter-kerning="false" style:language-asian="ja" style:country-asian="JP"/>
    </style:style>
    <style:style style:name="T69" style:parent-style-name="DefaultParagraphFont" style:family="text">
      <style:text-properties style:font-name-asian="MS Mincho" style:font-name-complex="Calibri" fo:color="#000000" style:letter-kerning="false" style:language-asian="ja" style:country-asian="JP"/>
    </style:style>
    <style:style style:name="T70" style:parent-style-name="DefaultParagraphFont" style:family="text">
      <style:text-properties style:font-name-asian="MS Mincho" style:font-name-complex="Calibri" fo:color="#000000" style:letter-kerning="false" style:language-asian="ja" style:country-asian="JP"/>
    </style:style>
    <style:style style:name="T71" style:parent-style-name="DefaultParagraphFont" style:family="text">
      <style:text-properties style:font-name-asian="MS Mincho" style:font-name-complex="Calibri" fo:color="#000000" style:letter-kerning="false" style:language-asian="ja" style:country-asian="JP"/>
    </style:style>
    <style:style style:name="T72" style:parent-style-name="DefaultParagraphFont" style:family="text">
      <style:text-properties style:font-name-asian="MS Mincho" style:font-name-complex="Calibri" fo:color="#000000" style:letter-kerning="false" style:language-asian="ja" style:country-asian="JP"/>
    </style:style>
    <style:style style:name="T73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74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75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76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77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78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P79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MS Mincho" style:font-name-complex="Calibri" fo:color="#000000" style:letter-kerning="false" style:language-asian="ja" style:country-asian="JP"/>
    </style:style>
    <style:style style:name="P80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81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82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83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84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85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86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87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88" style:parent-style-name="Normal" style:list-style-name="LFO2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89" style:parent-style-name="Normal" style:family="paragraph">
      <style:paragraph-properties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90" style:parent-style-name="Normal" style:family="paragraph">
      <style:paragraph-properties fo:margin-bottom="0.3125in" fo:line-height="100%"/>
    </style:style>
    <style:style style:name="T9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P92" style:parent-style-name="Normal" style:family="paragraph">
      <style:paragraph-properties fo:text-align="justify"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93" style:parent-style-name="Normal" style:family="paragraph">
      <style:paragraph-properties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94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95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96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97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98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99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00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01" style:parent-style-name="Normal" style:list-style-name="LFO3" style:family="paragraph">
      <style:paragraph-properties fo:margin-top="0.0694in" fo:margin-bottom="0.0694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02" style:parent-style-name="Normal" style:family="paragraph">
      <style:paragraph-properties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03" style:parent-style-name="Normal" style:family="paragraph">
      <style:paragraph-properties fo:margin-bottom="0.3125in" fo:line-height="100%"/>
    </style:style>
    <style:style style:name="T10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P105" style:parent-style-name="Normal" style:family="paragraph">
      <style:paragraph-properties fo:margin-bottom="0.3125in" fo:line-height="100%"/>
    </style:style>
    <style:style style:name="T106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07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08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09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10" style:parent-style-name="Hyperlink" style:family="text">
      <style:text-properties style:font-name-asian="Times New Roman" style:font-name-complex="Calibri" style:letter-kerning="false" style:language-asian="hr" style:country-asian="HR"/>
    </style:style>
    <style:style style:name="P111" style:parent-style-name="Normal" style:family="paragraph">
      <style:paragraph-properties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12" style:parent-style-name="Normal" style:family="paragraph">
      <style:paragraph-properties fo:margin-bottom="0.3125in" fo:line-height="100%"/>
    </style:style>
    <style:style style:name="T113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14" style:parent-style-name="DefaultParagraphFont" style:family="text">
      <style:text-properties style:font-name-asian="Times New Roman" style:font-name-complex="Calibri" style:letter-kerning="false" style:language-asian="hr" style:country-asian="HR"/>
    </style:style>
    <style:style style:name="T115" style:parent-style-name="DefaultParagraphFont" style:family="text">
      <style:text-properties style:font-name-asian="Times New Roman" style:font-name-complex="Calibri" style:letter-kerning="false" style:language-asian="hr" style:country-asian="HR"/>
    </style:style>
    <style:style style:name="T116" style:parent-style-name="DefaultParagraphFont" style:family="text">
      <style:text-properties style:font-name-asian="Times New Roman" style:font-name-complex="Calibri" style:letter-kerning="false" style:language-asian="hr" style:country-asian="HR"/>
    </style:style>
    <style:style style:name="T117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18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19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20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21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22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23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24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25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P126" style:parent-style-name="Normal" style:family="paragraph">
      <style:paragraph-properties fo:margin-bottom="0.3125in" fo:line-height="100%"/>
    </style:style>
    <style:style style:name="T12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P128" style:parent-style-name="Normal" style:family="paragraph">
      <style:paragraph-properties fo:text-align="justify"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29" style:parent-style-name="Normal" style:family="paragraph">
      <style:paragraph-properties fo:text-align="justify" fo:margin-bottom="0.3125in" fo:line-height="100%"/>
    </style:style>
    <style:style style:name="T130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31" style:parent-style-name="DefaultParagraphFont" style:family="text">
      <style:text-properties style:font-name-asian="Times New Roman" style:font-name-complex="Calibri" fo:color="#000000" style:letter-kerning="false" style:language-asian="hr" style:country-asian="HR"/>
    </style:style>
    <style:style style:name="T132" style:parent-style-name="DefaultParagraphFont" style:family="text">
      <style:text-properties style:font-name-asian="Times New Roman" style:font-name-complex="Calibri" style:letter-kerning="false"/>
    </style:style>
    <style:style style:name="P133" style:parent-style-name="Normal" style:family="paragraph">
      <style:paragraph-properties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34" style:parent-style-name="Normal" style:family="paragraph">
      <style:paragraph-properties fo:text-align="justify"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35" style:parent-style-name="Normal" style:family="paragraph">
      <style:paragraph-properties fo:text-align="justify" fo:margin-bottom="0in" fo:line-height="100%"/>
      <style:text-properties style:font-name-asian="Calibri" style:font-name-complex="Calibri" style:letter-kerning="false"/>
    </style:style>
    <style:style style:name="P136" style:parent-style-name="Normal" style:family="paragraph">
      <style:paragraph-properties fo:text-align="justify" fo:margin-bottom="0in" fo:line-height="100%"/>
      <style:text-properties style:font-name-asian="Calibri" style:font-name-complex="Calibri" style:letter-kerning="false"/>
    </style:style>
    <style:style style:name="P137" style:parent-style-name="Normal" style:family="paragraph">
      <style:paragraph-properties fo:text-align="justify"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38" style:parent-style-name="Normal" style:family="paragraph">
      <style:paragraph-properties fo:text-align="justify"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39" style:parent-style-name="Normal" style:family="paragraph">
      <style:paragraph-properties fo:text-align="justify"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40" style:parent-style-name="Normal" style:family="paragraph">
      <style:paragraph-properties fo:text-align="justify"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41" style:parent-style-name="Normal" style:family="paragraph">
      <style:paragraph-properties fo:text-align="justify"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42" style:parent-style-name="Normal" style:family="paragraph">
      <style:paragraph-properties fo:text-align="justify"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43" style:parent-style-name="Normal" style:family="paragraph">
      <style:paragraph-properties fo:text-align="justify" fo:margin-bottom="0.3125in" fo:line-height="100%"/>
      <style:text-properties style:font-name-asian="Times New Roman" style:font-name-complex="Calibri" fo:color="#000000" style:letter-kerning="false" style:language-asian="hr" style:country-asian="HR"/>
    </style:style>
    <style:style style:name="P144" style:parent-style-name="NoSpacing" style:family="paragraph">
      <style:text-properties style:font-name-complex="Calibri" style:language-asian="hr" style:country-asian="HR"/>
    </style:style>
    <style:style style:name="P145" style:parent-style-name="NoSpacing" style:family="paragraph">
      <style:text-properties style:font-name-complex="Calibri" style:language-asian="hr" style:country-asian="HR"/>
    </style:style>
    <style:style style:name="P146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span text:style-name="T2">Temeljem</text:span><text:span text:style-name="T3"><text:s/>članka 22. stavka 4. Zakon</text:span><text:span text:style-name="T4">a</text:span><text:span text:style-name="T5"><text:s/>o turističkim zajednicama i promicanju hrvatskog turizma<text:s/></text:span><text:span text:style-name="T6">(„Narodne novine“, br. 52/19. i 42/20. ) i članka<text:s/></text:span><text:span text:style-name="T7">38</text:span><text:span text:style-name="T8">. Statuta Turističke zajednice<text:s/></text:span><text:span text:style-name="T9">Općine Dugi Rat</text:span><text:span text:style-name="T10"><text:s/>(</text:span><text:span text:style-name="T11">„</text:span><text:span text:style-name="T12">S</text:span><text:span text:style-name="T13">lužbeni glasnik<text:s/></text:span><text:span text:style-name="T14">Općine Dugi Rat</text:span><text:span text:style-name="T15">“</text:span><text:span text:style-name="T16">, br.<text:s/></text:span><text:span text:style-name="T17">7</text:span><text:span text:style-name="T18">/20</text:span><text:span text:style-name="T19">,<text:s/></text:span><text:span text:style-name="T20">20/24, 19/25</text:span><text:span text:style-name="T21">) direktorica Turističke zajednice<text:s/></text:span><text:span text:style-name="T22">Općine Dugi Rat</text:span><text:span text:style-name="T23">, raspisuje dana<text:s/></text:span><text:span text:style-name="T24">01</text:span><text:span text:style-name="T25">.<text:s/></text:span><text:span text:style-name="T26">lipnja</text:span><text:span text:style-name="T27"><text:s/>202</text:span><text:span text:style-name="T28">6</text:span><text:span text:style-name="T29">.</text:span><text:span text:style-name="T30"><text:s/>godine</text:span></text:p>
      <text:p text:style-name="P31"><text:span text:style-name="T32">NATJEČAJ za zapošljavanje na radno mjesto<text:s/></text:span><text:span text:style-name="T33">Informator</text:span><text:span text:style-name="T34"><text:s/>Turističke zajednice<text:s/></text:span><text:span text:style-name="T35">Općine Dugi Rat</text:span><text:span text:style-name="T36"><text:s/>na određeno vrijeme</text:span><text:span text:style-name="T37"><text:s/></text:span></text:p>
      <text:p text:style-name="P38"><text:span text:style-name="T39">I</text:span></text:p>
      <text:p text:style-name="P40"><text:span text:style-name="T41">Broj izvršitelja: 1 izvršitelj (m/ž), puno radno vrijeme</text:span></text:p>
      <text:p text:style-name="P42">Ugovor se zasniva na određeno vrijeme i rok od<text:s/>6<text:s/>mjeseci,<text:s/>s mogućnošću produljenja.</text:p>
      <text:p text:style-name="P43"><text:span text:style-name="T44">Uz opće uvjete propisane Zakonom<text:s/></text:span><text:span text:style-name="T45">o<text:s/></text:span><text:span text:style-name="T46">radu (</text:span><text:span text:style-name="T47">„Narodne novine“, br.<text:s/></text:span><text:span text:style-name="T48">93/14, 127/17, 98/19, 51/22 i 64/23) i Zakonom o turističkim zajednicama i promicanju hrvatskog turizma<text:s/></text:span><text:span text:style-name="T49">(</text:span><text:span text:style-name="T50">„Narodne novine“, br.<text:s/></text:span><text:span text:style-name="T51">52/19 i 42/20), kandidati moraju ispunjavati posebne uvjete propisane Pravilnikom o posebnim uvjetima koje moraju ispunjavati zaposleni u turističkim zajednicama<text:s/></text:span><text:span text:style-name="T52">(</text:span><text:span text:style-name="T53">„Narodne novine“, br.<text:s/></text:span><text:span text:style-name="T54"><text:s/>13/22 ) kako slijedi:</text:span></text:p>
      <text:list text:style-name="LFO1" text:continue-numbering="true">
        <text:list-item>
          <text:p text:style-name="P55">završena najmanje srednja škola (gimnazija, četverogodišnja ili petogodišnja strukovna škola),</text:p>
        </text:list-item>
        <text:list-item>
          <text:p text:style-name="P56">najmanje jedna godina radnog iskustva,</text:p>
        </text:list-item>
        <text:list-item>
          <text:p text:style-name="P57">znanje jednoga stranog jezika,</text:p>
        </text:list-item>
        <text:list-item>
          <text:p text:style-name="P58">znanje rada na osobnom računalu.</text:p>
        </text:list-item>
      </text:list>
      <text:p text:style-name="P59"><text:span text:style-name="T60">II</text:span></text:p>
      <text:p text:style-name="P61"><text:span text:style-name="T62">Sukladno Prilogu</text:span><text:span text:style-name="T63">-Sistematizacija</text:span><text:span text:style-name="T64"><text:s/></text:span><text:span text:style-name="T65">radnih mjesta Turističke zajednice Općine Dugi Rat<text:s/></text:span><text:span text:style-name="T66">Pravilnika<text:s/></text:span><text:span text:style-name="T67">o ustrojstvu, organizaciji i sistematizaciji radnih mjesta, radnim odnosima, disciplinskoj i materijalnoj odgovornosti radnika, o obračunu i isplati plaća, naknadi plaća i drugim materijalnim pravima radnika</text:span><text:span text:style-name="T68"><text:s/></text:span><text:span text:style-name="T69">Turističke zajednice<text:s/></text:span><text:span text:style-name="T70">o</text:span><text:span text:style-name="T71">pćine Dugi Rat</text:span><text:span text:style-name="T72"><text:s/></text:span><text:span text:style-name="T73">( 10-4/</text:span><text:span text:style-name="T74">2</text:span><text:span text:style-name="T75">2, 43-9-3/22, 31-4/25</text:span><text:span text:style-name="T76">),<text:s/></text:span><text:span text:style-name="T77">Informator</text:span><text:span text:style-name="T78"><text:s/>obavlja sljedeće poslove:</text:span></text:p>
      <text:p text:style-name="P79"/>
      <text:list text:style-name="LFO2" text:continue-numbering="true">
        <text:list-item>
          <text:p text:style-name="P80">vodi poslove prijave i odjave turista putem eVisitora</text:p>
        </text:list-item>
        <text:list-item>
          <text:p text:style-name="P81">pruža informacije o naplati turističke pristojbe</text:p>
        </text:list-item>
        <text:list-item>
          <text:p text:style-name="P82">prikuplja i ažurira podatke o turističkoj ponudi, smještajnim i ugostiteljskim kapacitetima, kulturnim, sportskim i drugim manifestacijama, radnom vremenu zdravstvenih ustanova, banaka, pošte, trgovina i sl. i drugim informacijama potrebnim za boravak i putovanje turista</text:p>
        </text:list-item>
        <text:list-item>
          <text:p text:style-name="P83">pruža informacije turistima o znamenitostima i privlačnostima turističkog okružja, spomenicima kulture i dr.</text:p>
        </text:list-item>
        <text:list-item>
          <text:p text:style-name="P84">distribuira promotivne materijale</text:p>
        </text:list-item>
        <text:list-item>
          <text:p text:style-name="P85">potiče razvoj novih manifestacija</text:p>
        </text:list-item>
        <text:list-item>
          <text:p text:style-name="P86">izvještava Rukovoditelja provedbe i koordinacije poslova turističko informativnih centara o raspoloživosti<text:s/>promotivnih materijala</text:p>
        </text:list-item>
        <text:list-item>
          <text:p text:style-name="P87">sudjeluje<text:s/>u organizaciji manifestacija i edukacija</text:p>
        </text:list-item>
        <text:list-item>
          <text:p text:style-name="P88">obavlja jednostavnije administrativne i stručne poslove kao i druge poslove prema nalogu Direktora Zajednice i Rukovoditelja provedbe i koordinacije poslova turističko informativnih centara</text:p>
        </text:list-item>
      </text:list>
      <text:p text:style-name="P89">Za svoj rad odgovoran/na je Direktoru/ici Zajednice. </text:p>
      <text:p text:style-name="P90"><text:span text:style-name="T91">III</text:span></text:p>
      <text:p text:style-name="P92">Prijava na<text:s/>Natječaj mora sadržavati: ime i prezime kandidata, adresu, kontakt broj, adresu e-pošte, naznaku da se radi o prijavi na predmetni natječaj, specifikaciju priloga (dokaza) uz prijavu, te potpis kandidata.</text:p>
      <text:p text:style-name="P93">Uz vlastoručno potpisanu pisanu prijavu na<text:s/>Natječaj, kandidati moraju dostaviti:</text:p>
      <text:list text:style-name="LFO3" text:continue-numbering="true">
        <text:list-item>
          <text:p text:style-name="P94">životopis,</text:p>
        </text:list-item>
        <text:list-item>
          <text:p text:style-name="P95">presliku osobne iskaznice ili domovnice,</text:p>
        </text:list-item>
        <text:list-item>
          <text:p text:style-name="P96">presliku svjedodžbe kojom se potvrđuje ispunjavanje uvjeta stupnja obrazovanja (stručne spreme) određene ovim Natječajem,</text:p>
        </text:list-item>
        <text:list-item>
          <text:p text:style-name="P97">dokaze iz kojih je vidljivo da kandidat ima najmanje jednu godinu radnog iskustva – elektronički zapis ili potvrdu HZMO-a o prijavama i odjavama na mirovinsko osiguranje iz kojeg je razvidan mirovinski staž<text:s/>i stručna sprema ili<text:s/>presliku potvrde ranijeg poslodavca ili drugu odgovarajuću ispravu iz koje je vidljiva<text:s/>vrsta posla i razdoblje u kojem je taj posao obavljao,</text:p>
        </text:list-item>
        <text:list-item>
          <text:p text:style-name="P98">presliku uvjerenja o položenom stručnom ispitu, ukoliko postoji,</text:p>
        </text:list-item>
        <text:list-item>
          <text:p text:style-name="P99">dokaz o poznavanju stranog jezika (preslika svjedodžbe ili certifikata škole za strane jezike ili preslika svjedodžbe, potvrda, uvjerenje iz koje se vidi da je položen ispit),</text:p>
        </text:list-item>
        <text:list-item>
          <text:p text:style-name="P100">dokaz o poznavanju rada na osobnom računalu (preslika svjedodžbe ili certifikata odgovarajuće obrazovne ustanove iz koje se vidi da je položen ispit ili potpisanu izjavu da poznaje rad na računalu),</text:p>
        </text:list-item>
        <text:list-item>
          <text:p text:style-name="P101">uvjerenje da se ne vodi kazneni postupak (ne starije od 6 mjeseci).</text:p>
        </text:list-item>
      </text:list>
      <text:p text:style-name="P102">Gore navedene isprave prilažu se u neovjerenoj preslici. Izabrani kandidat dužan je nakon izbora donijeti na uvid originale traženih dokumenata.</text:p>
      <text:p text:style-name="P103"><text:span text:style-name="T104">IV</text:span></text:p>
      <text:p text:style-name="P105"><text:span text:style-name="T106">Natječaj je objavljen na službenim stranicama TZ</text:span><text:span text:style-name="T107">O</text:span><text:span text:style-name="T108"><text:s/></text:span><text:span text:style-name="T109">Dugi Rat<text:s/></text:span><text:a xlink:href="http://www.visitdugirat.eu" office:target-frame-name="_top" xlink:show="replace"><text:span text:style-name="T110">www.visitdugirat.eu</text:span></text:a></text:p>
      <text:soft-page-break/>
      <text:p text:style-name="P111">Prijave s potrebnom dokumentacijom dostavljaju se<text:s/>u zatvorenoj omotnici<text:s/>(osobno ili preporučenom poštom) na adresu:<text:line-break/>TURISTIČKA ZAJEDNICA<text:s/>OPĆINE DUGI RAT,<text:s/>Poljički trg 1, 21315<text:s/>Dugi Rat<text:s/>s naznakom: „ – NE OTVARAJ – PRIJAVA NA NATJEČAJ ZA<text:s/>INFORMATORA“.</text:p>
      <text:p text:style-name="P112"><text:span text:style-name="T113">Rok za prijavu i dostavu dokumentacije je<text:s/></text:span><text:span text:style-name="T114">8<text:s/></text:span><text:span text:style-name="T115">(osam)<text:s/></text:span><text:span text:style-name="T116">dana<text:s/></text:span><text:span text:style-name="T117">od objave<text:s/></text:span><text:span text:style-name="T118">N</text:span><text:span text:style-name="T119">atječaja (odnosno do<text:s/></text:span><text:span text:style-name="T120">09</text:span><text:span text:style-name="T121">.<text:s/></text:span><text:span text:style-name="T122">06</text:span><text:span text:style-name="T123">. 202</text:span><text:span text:style-name="T124">6</text:span><text:span text:style-name="T125">. kao posljednjeg dana roka) bez obzira na način dostave.</text:span></text:p>
      <text:p text:style-name="P126"><text:span text:style-name="T127">V</text:span></text:p>
      <text:p text:style-name="P128">Urednom i potpunom prijavom smatra se prijava koja sadržava sve podatke i priloge koje su kandidati dužni dostaviti sukladno odredbama ovog Natječaja. Nepravodobne, nepotpune i neuredne prijave na Natječaj neće se razmatrati, niti će podnositelji nepotpunih prijava biti pozvani na dopunu prijave. Osobe koje podnesu nepravodobne, neuredne i/ili nepotpune prijave na Natječaj ili ne ispunjavaju uvjete Natječaja, ne smatraju se kandidatima prijavljenim na Natječaj.</text:p>
      <text:p text:style-name="P129"><text:span text:style-name="T130">S kandidatima koji ispunjavaju opće i posebne uvjete iz Natječaja održat će se razgovor.<text:s/></text:span><text:span text:style-name="T131"><text:s/></text:span><text:span text:style-name="T132">Kandidat će biti obaviješten o vremenu i mjestu održavanja razgovora putem telefona/mobitela i/ili putem elektroničke pošte, najkasnije 5 (pet) dana prije održavanja razgovora.</text:span></text:p>
      <text:p text:style-name="P133">Smatra se da je kandidat koji ne pristupi razgovoru povukao prijavu na Natječaj.</text:p>
      <text:p text:style-name="P134">O rezultatima Natječaja kandidati će biti obaviješteni pisanim putem preporučenom pošiljkom na adresu navedenu u natječajnoj dokumentaciji u roku od<text:s/>8<text:s/>(osam) dana od dana donošenja Odluke o odabiru kandidata.</text:p>
      <text:p text:style-name="P135">Na Natječaju mogu ravnopravno sudjelovati kandidati oba spola, a izrazi koji se koriste u ovom Natječaju uporabljeni su neutralno i odnose se na muške i ženske osobe.</text:p>
      <text:p text:style-name="P136"/>
      <text:p text:style-name="P137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 o stavljanju izvan snage Direktive 95/46 EZ od 27. travnja 2016.godine (Službeni list Europske unije, L119/1).</text:p>
      <text:p text:style-name="P138">Turistička zajednica<text:s/>Općine Dugi Rat<text:s/>zadržava pravo u svako vrijeme poništiti ovaj Natječaj, odnosno pravo ne odabrati niti jednog kandidata, bez obveze obrazlaganja svoje odluke i bez ikakve odgovornosti prema kandidatima.</text:p>
      <text:soft-page-break/>
      <text:p text:style-name="P139">NAPOMENA: u skladu s odredbom članka 23. Zakona o turističkim zajednicama i promicanju hrvatskog turizma,<text:s/>Informatorom<text:s/>može biti imenovana i osoba koja u trenutku sklapanja ugovora o radu nema položen stručni ispit za rad u turističkoj zajednici, uz uvjet da stručni ispit položi u roku od jedne godine od dana stupanja na rad.</text:p>
      <text:p text:style-name="P140"/>
      <text:p text:style-name="P141">URBROJ:<text:s/>32-1/26</text:p>
      <text:p text:style-name="P142">U Dugom Ratu,<text:s/>01. lipnja 2026.</text:p>
      <text:p text:style-name="P143"/>
      <text:p text:style-name="P144"><text:tab/><text:tab/><text:tab/><text:tab/><text:tab/><text:tab/><text:tab/><text:tab/><text:tab/>Direktorica Zajednice:</text:p>
      <text:p text:style-name="P145"><text:s text:c="121"/>Slavica Ćoso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@visitdugirat.eu</meta:initial-creator>
    <dc:creator>Dino Budic</dc:creator>
    <meta:creation-date>2026-06-10T19:53:00Z</meta:creation-date>
    <dc:date>2026-06-10T19:53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47" meta:character-count="7004" meta:row-count="49" meta:non-whitespace-character-count="5971"/>
  </office:meta>
</office:document-meta>
</file>