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84in" fo:margin-left="0.034in">
        <style:tab-stops/>
      </style:paragraph-properties>
    </style:style>
    <style:style style:name="P2" style:parent-style-name="Normal" style:family="paragraph">
      <style:paragraph-properties fo:text-align="center" fo:margin-bottom="0.077in" fo:margin-left="0.0083in" fo:margin-right="0.002in" fo:text-indent="-0.0069in">
        <style:tab-stops/>
      </style:paragraph-properties>
    </style:style>
    <style:style style:name="P3" style:parent-style-name="Normal" style:family="paragraph">
      <style:paragraph-properties fo:margin-bottom="0.0763in" fo:margin-left="0.0972in" fo:text-indent="-0.0069in">
        <style:tab-stops/>
      </style:paragraph-properties>
    </style:style>
    <style:style style:name="P4" style:parent-style-name="Normal" style:family="paragraph">
      <style:paragraph-properties fo:text-align="center" fo:margin-bottom="0.077in" fo:margin-left="0.0083in" fo:margin-right="0.0013in" fo:text-indent="-0.0069in">
        <style:tab-stops/>
      </style:paragraph-properties>
    </style:style>
    <style:style style:name="P5" style:parent-style-name="Normal" style:family="paragraph">
      <style:paragraph-properties fo:text-align="center" fo:margin-bottom="0.077in" fo:margin-left="0.0083in" fo:margin-right="0.0013in" fo:text-indent="-0.0069in">
        <style:tab-stops/>
      </style:paragraph-properties>
    </style:style>
    <style:style style:name="P6" style:parent-style-name="Normal" style:family="paragraph">
      <style:paragraph-properties fo:text-align="center" fo:margin-bottom="0.077in" fo:margin-left="0.0083in" fo:margin-right="0.002in" fo:text-indent="-0.0069in">
        <style:tab-stops/>
      </style:paragraph-properties>
    </style:style>
    <style:style style:name="P7" style:parent-style-name="Normal" style:family="paragraph">
      <style:paragraph-properties fo:text-align="center" fo:margin-bottom="0.077in" fo:margin-left="0.0083in" fo:margin-right="0.002in" fo:text-indent="-0.0069in">
        <style:tab-stops/>
      </style:paragraph-properties>
    </style:style>
    <style:style style:name="P8" style:parent-style-name="Normal" style:family="paragraph">
      <style:paragraph-properties fo:margin-bottom="0.0763in" fo:margin-left="-0.0034in" fo:text-indent="-0.0069in">
        <style:tab-stops/>
      </style:paragraph-properties>
    </style:style>
    <style:style style:name="P9" style:parent-style-name="Normal" style:family="paragraph">
      <style:paragraph-properties fo:text-align="center" fo:margin-bottom="0.077in" fo:margin-left="0.0083in" fo:text-indent="-0.0069in">
        <style:tab-stops/>
      </style:paragraph-properties>
    </style:style>
    <style:style style:name="P10" style:parent-style-name="Normal" style:family="paragraph">
      <style:paragraph-properties fo:margin-bottom="0.0763in" fo:margin-left="0.7069in" fo:text-indent="-0.0069in">
        <style:tab-stops/>
      </style:paragraph-properties>
    </style:style>
  </office:automatic-styles>
  <office:body>
    <office:text text:use-soft-page-breaks="true">
      <text:p text:style-name="P1"><text:s/></text:p>
      <text:p text:style-name="P2">POZIV ZA RAD STUDENATA U TURISTIČKO-INFORMATIVNOM CENTRU<text:s/></text:p>
      <text:p text:style-name="P3">Turistička zajednica grada Biograd na Moru objavljuje poziv za rad studenta u turističko-</text:p>
      <text:p text:style-name="P4">informativnom centru u razdoblju 01.06.- 30.09.2024.g.<text:s/></text:p>
      <text:p text:style-name="P5">Opis poslova: informiranje turista i drugi poslovi<text:s/></text:p>
      <text:p text:style-name="P6">Radno vrijeme: jednokratno<text:s/></text:p>
      <text:p text:style-name="P7">Potreban broj studenata/studentica: 1<text:s/></text:p>
      <text:p text:style-name="P8">Kontakt za prijave: e-mail: info@tzg-biograd.hr, osobno: Turistička zajednica grada Biograd<text:s/></text:p>
      <text:p text:style-name="P9">na Moru, Put Solina 4, Biograd na Moru<text:s/></text:p>
      <text:p text:style-name="P10">Prijave se dostavljaju zaključno do 18.05.2024.g. do 15.00 h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5701in" fo:margin-bottom="1in" fo:margin-right="1.0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5-17T11:03:00Z</meta:creation-date>
    <dc:date>2024-05-17T1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