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bottom="0.002in" fo:line-height="216%" fo:margin-left="-0.0034in" fo:margin-right="0.3159in">
        <style:tab-stops/>
      </style:paragraph-properties>
    </style:style>
    <style:style style:name="T6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" style:parent-style-name="Zadanifontodlomka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Turistička zajednica grada Biograd na Moru objavljuje poziv za rad studenta u turističkoinformativnom centru u razdoblju 01.07.- 31.08.2024. godine<text:s/></text:p>
      <text:p text:style-name="P2">Opis poslova: informiranje turista i drugi poslovi<text:s/></text:p>
      <text:p text:style-name="P3">Radno vrijeme: jednokratno<text:s/></text:p>
      <text:p text:style-name="P4">Potreban broj studenata/studentica: 1<text:s/></text:p>
      <text:p text:style-name="P5">Kontakt za prijave: e-mail:<text:s/><text:span text:style-name="T6">info@tzg-biograd.hr</text:span>, osobno: Turistička zajednica grada Biograd na Moru, Put Solina 4, Biograd na Moru<text:s/></text:p>
      <text:p text:style-name="P7">Prijave se dostavljaju zaključno do 20.06.2024.g. do 15.00 h.<text:s/></text:p>
      <text:p text:style-name="P8"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85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3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OR ZRILIC</meta:initial-creator>
    <dc:creator>Idea Verum</dc:creator>
    <meta:creation-date>2024-12-04T11:40:00Z</meta:creation-date>
    <dc:date>2024-12-04T1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