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201in">
        <style:tab-stops/>
      </style:paragraph-properties>
    </style:style>
    <style:style style:name="P2" style:parent-style-name="Normal" style:family="paragraph">
      <style:paragraph-properties fo:margin-left="-0.0201in">
        <style:tab-stops/>
      </style:paragraph-properties>
    </style:style>
    <style:style style:name="P3" style:parent-style-name="Normal" style:family="paragraph">
      <style:paragraph-properties fo:margin-left="-0.0201in">
        <style:tab-stops/>
      </style:paragraph-properties>
    </style:style>
    <style:style style:name="P4" style:parent-style-name="Normal" style:family="paragraph">
      <style:paragraph-properties fo:margin-bottom="0.0006in" fo:line-height="162%" fo:margin-left="-0.0201in" fo:margin-right="0.6826in">
        <style:tab-stops/>
      </style:paragraph-properties>
    </style:style>
    <style:style style:name="P5" style:parent-style-name="Normal" style:family="paragraph">
      <style:paragraph-properties fo:margin-left="-0.0201in">
        <style:tab-stops/>
      </style:paragraph-properties>
    </style:style>
  </office:automatic-styles>
  <office:body>
    <office:text text:use-soft-page-breaks="true">
      <text:p text:style-name="P1">Turistička zajednica grada Biograd na Moru objavljuje poziv za rad studenta u turističkoinformativnom centru u razdoblju 01.07.- 31.08.2025. godine<text:s/></text:p>
      <text:p text:style-name="P2">Opis poslova: informiranje turista i drugi poslovi<text:s/></text:p>
      <text:p text:style-name="P3">Radno vrijeme: jednokratno<text:s/></text:p>
      <text:p text:style-name="P4">Potreban broj studenata/studentica: 2 Kontakt za prijave: e-mail: info@tzg-biograd.hr, osobno: Turistička zajednica grada Biograd na Moru, Put Solina 4, Biograd na Moru<text:s/></text:p>
      <text:p text:style-name="P5">Prijave se dostavljaju zaključno do 10.06.2025.g. do 15.00 h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1097in" fo:line-height="108%" fo:margin-left="-0.0097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 Biograd</meta:initial-creator>
    <dc:creator>Idea Verum</dc:creator>
    <meta:creation-date>2025-07-19T06:31:00Z</meta:creation-date>
    <dc:date>2025-07-19T06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