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</text:list-level-style-number>
      <text:list-level-style-number text:level="3" text:style-name="WW_CharLFO3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3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3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3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3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409in" fo:margin-left="-0.0034in">
        <style:tab-stops/>
      </style:paragraph-properties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.1437in" fo:margin-left="-0.0034in">
        <style:tab-stops/>
      </style:paragraph-properties>
    </style:style>
    <style:style style:name="P15" style:parent-style-name="Normal" style:family="paragraph">
      <style:paragraph-properties fo:text-align="center" fo:margin-bottom="0in" fo:line-height="99%" fo:margin-left="2.5687in" fo:margin-right="2.5354in" fo:text-indent="0in">
        <style:tab-stops/>
      </style:paragraph-properties>
    </style:style>
    <style:style style:name="T16" style:parent-style-name="Zadanifontodlomka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paragraph-properties fo:margin-bottom="0.1451in" fo:margin-left="-0.0034in">
        <style:tab-stops/>
      </style:paragraph-properties>
    </style:style>
    <style:style style:name="P22" style:parent-style-name="Normal" style:family="paragraph">
      <style:paragraph-properties fo:margin-bottom="0.1437in" fo:margin-left="-0.0034in">
        <style:tab-stops/>
      </style:paragraph-properties>
    </style:style>
    <style:style style:name="P23" style:parent-style-name="Normal" style:list-style-name="LFO2" style:family="paragraph">
      <style:paragraph-properties fo:text-indent="-0.0986in"/>
    </style:style>
    <style:style style:name="P24" style:parent-style-name="Normal" style:list-style-name="LFO2" style:family="paragraph">
      <style:paragraph-properties fo:text-indent="-0.0986in"/>
    </style:style>
    <style:style style:name="P25" style:parent-style-name="Normal" style:list-style-name="LFO2" style:family="paragraph">
      <style:paragraph-properties fo:text-indent="-0.0986in"/>
    </style:style>
    <style:style style:name="P26" style:parent-style-name="Normal" style:list-style-name="LFO2" style:family="paragraph">
      <style:paragraph-properties fo:text-indent="-0.0986in"/>
    </style:style>
    <style:style style:name="P27" style:parent-style-name="Normal" style:list-style-name="LFO2" style:family="paragraph">
      <style:paragraph-properties fo:text-indent="-0.0986in"/>
    </style:style>
    <style:style style:name="P28" style:parent-style-name="Normal" style:list-style-name="LFO2" style:family="paragraph">
      <style:paragraph-properties fo:text-indent="-0.0986in"/>
    </style:style>
    <style:style style:name="P29" style:parent-style-name="Normal" style:list-style-name="LFO2" style:family="paragraph">
      <style:paragraph-properties fo:text-indent="-0.0986in"/>
    </style:style>
    <style:style style:name="P30" style:parent-style-name="Normal" style:list-style-name="LFO2" style:family="paragraph">
      <style:paragraph-properties fo:text-indent="-0.0986in"/>
    </style:style>
    <style:style style:name="P31" style:parent-style-name="Normal" style:list-style-name="LFO2" style:family="paragraph">
      <style:paragraph-properties fo:text-indent="-0.0986in"/>
    </style:style>
    <style:style style:name="P32" style:parent-style-name="Normal" style:list-style-name="LFO2" style:family="paragraph">
      <style:paragraph-properties fo:text-indent="-0.0986in"/>
    </style:style>
    <style:style style:name="P33" style:parent-style-name="Normal" style:list-style-name="LFO2" style:family="paragraph">
      <style:paragraph-properties fo:text-indent="-0.0986in"/>
    </style:style>
    <style:style style:name="P34" style:parent-style-name="Normal" style:list-style-name="LFO2" style:family="paragraph">
      <style:paragraph-properties fo:margin-bottom="0.0006in" fo:line-height="99%" fo:text-indent="-0.0986in"/>
    </style:style>
    <style:style style:name="P35" style:parent-style-name="Normal" style:family="paragraph">
      <style:paragraph-properties fo:text-align="start" fo:margin-bottom="0in" fo:line-height="107%" fo:margin-left="0.493in" fo:text-indent="0in">
        <style:tab-stops/>
      </style:paragraph-properties>
    </style:style>
    <style:style style:name="P36" style:parent-style-name="Normal" style:family="paragraph">
      <style:paragraph-properties fo:margin-bottom="0.1722in" fo:margin-left="-0.0034in">
        <style:tab-stops/>
      </style:paragraph-properties>
    </style:style>
    <style:style style:name="P37" style:parent-style-name="Normal" style:list-style-name="LFO3" style:family="paragraph">
      <style:paragraph-properties fo:text-align="start" fo:line-height="103%" fo:margin-left="0.6125in" fo:text-indent="-0.2298in">
        <style:tab-stops/>
      </style:paragraph-properties>
    </style:style>
    <style:style style:name="T38" style:parent-style-name="Zadanifontodlomka" style:family="text">
      <style:text-properties fo:font-size="11.5pt" style:font-size-asian="11.5pt"/>
    </style:style>
    <style:style style:name="P39" style:parent-style-name="Normal" style:list-style-name="LFO3" style:family="paragraph">
      <style:paragraph-properties fo:text-align="start" fo:line-height="103%" fo:margin-left="0.6125in" fo:text-indent="-0.2298in">
        <style:tab-stops/>
      </style:paragraph-properties>
    </style:style>
    <style:style style:name="T40" style:parent-style-name="Zadanifontodlomka" style:family="text">
      <style:text-properties fo:font-size="11.5pt" style:font-size-asian="11.5pt"/>
    </style:style>
    <style:style style:name="P41" style:parent-style-name="Normal" style:list-style-name="LFO3" style:family="paragraph">
      <style:paragraph-properties fo:text-align="start" fo:line-height="103%" fo:margin-left="0.6125in" fo:text-indent="-0.2298in">
        <style:tab-stops/>
      </style:paragraph-properties>
    </style:style>
    <style:style style:name="T42" style:parent-style-name="Zadanifontodlomka" style:family="text">
      <style:text-properties fo:font-size="11.5pt" style:font-size-asian="11.5pt"/>
    </style:style>
    <style:style style:name="P43" style:parent-style-name="Normal" style:list-style-name="LFO3" style:family="paragraph">
      <style:paragraph-properties fo:text-align="start" fo:line-height="103%" fo:margin-left="0.6125in" fo:text-indent="-0.2298in">
        <style:tab-stops/>
      </style:paragraph-properties>
    </style:style>
    <style:style style:name="T44" style:parent-style-name="Zadanifontodlomka" style:family="text">
      <style:text-properties fo:font-size="11.5pt" style:font-size-asian="11.5pt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Zadanifontodlomka" style:family="text">
      <style:text-properties fo:font-size="11.5pt" style:font-size-asian="11.5pt"/>
    </style:style>
    <style:style style:name="P47" style:parent-style-name="Normal" style:family="paragraph">
      <style:paragraph-properties fo:margin-bottom="0.175in" fo:margin-left="-0.0034in">
        <style:tab-stops/>
      </style:paragraph-properties>
    </style:style>
    <style:style style:name="P48" style:parent-style-name="Normal" style:list-style-name="LFO1" style:family="paragraph">
      <style:paragraph-properties fo:text-indent="-0.25in"/>
    </style:style>
    <style:style style:name="P49" style:parent-style-name="Normal" style:list-style-name="LFO1" style:family="paragraph">
      <style:paragraph-properties fo:text-indent="-0.25in"/>
    </style:style>
    <style:style style:name="P50" style:parent-style-name="Normal" style:list-style-name="LFO1" style:family="paragraph">
      <style:paragraph-properties fo:text-indent="-0.25in"/>
    </style:style>
    <style:style style:name="P51" style:parent-style-name="Normal" style:list-style-name="LFO1" style:family="paragraph">
      <style:paragraph-properties fo:text-indent="-0.25in"/>
    </style:style>
    <style:style style:name="P52" style:parent-style-name="Normal" style:list-style-name="LFO1" style:family="paragraph">
      <style:paragraph-properties fo:text-indent="-0.25in"/>
    </style:style>
    <style:style style:name="P5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54" style:parent-style-name="Normal" style:family="paragraph">
      <style:paragraph-properties fo:margin-bottom="0.1437in" fo:margin-left="-0.0034in">
        <style:tab-stops/>
      </style:paragraph-properties>
    </style:style>
    <style:style style:name="P55" style:parent-style-name="Normal" style:family="paragraph">
      <style:paragraph-properties fo:margin-bottom="0.1409in" fo:margin-left="-0.0034in">
        <style:tab-stops/>
      </style:paragraph-properties>
    </style:style>
    <style:style style:name="P56" style:parent-style-name="Normal" style:family="paragraph">
      <style:paragraph-properties fo:margin-bottom="0.1409in" fo:margin-left="-0.0034in">
        <style:tab-stops/>
      </style:paragraph-properties>
    </style:style>
    <style:style style:name="P57" style:parent-style-name="Normal" style:family="paragraph">
      <style:paragraph-properties fo:margin-bottom="0.1409in" fo:margin-left="-0.0034in">
        <style:tab-stops/>
      </style:paragraph-properties>
    </style:style>
    <style:style style:name="P58" style:parent-style-name="Normal" style:family="paragraph">
      <style:paragraph-properties fo:margin-bottom="0.1409in" fo:margin-left="-0.0034in">
        <style:tab-stops/>
      </style:paragraph-properties>
    </style:style>
    <style:style style:name="P59" style:parent-style-name="Normal" style:family="paragraph">
      <style:paragraph-properties fo:margin-bottom="0.1409in" fo:margin-left="-0.0034in">
        <style:tab-stops/>
      </style:paragraph-properties>
    </style:style>
    <style:style style:name="P60" style:parent-style-name="Normal" style:family="paragraph">
      <style:paragraph-properties fo:margin-bottom="0.1409in"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bottom="0.1437in" fo:margin-left="-0.0034in">
        <style:tab-stops/>
      </style:paragraph-properties>
    </style:style>
    <style:style style:name="P63" style:parent-style-name="Normal" style:family="paragraph">
      <style:paragraph-properties fo:margin-left="-0.0034in" fo:margin-right="3.8861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JAVNI NATJEČAJ ZA RADNO MJESTO STRUČNI SURADNIK ZA MARKETING I UPRAVLJANJE KVALITETOM<text:s/></text:span></text:p>
      <text:p text:style-name="P3"><text:span text:style-name="T4">TURISTIČKA ZAJEDNICA<text:s/></text:span></text:p>
      <text:p text:style-name="P5"><text:span text:style-name="T6">GRADA BIOGRADA NA MORU<text:s/></text:span></text:p>
      <text:p text:style-name="P7"><text:span text:style-name="T8">PUT SOLINA 4<text:s/></text:span></text:p>
      <text:p text:style-name="P9"><text:span text:style-name="T10">23210 BIOGRAD NA MORU<text:s/></text:span></text:p>
      <text:p text:style-name="P11"><text:span text:style-name="T12"><text:s/></text:span></text:p>
      <text:p text:style-name="P13">Temeljem članka 22. stavka 4. i 5. Zakona o turističkim zajednicama i promicanju hrvatskog turizma<text:s/></text:p>
      <text:p text:style-name="P14">(NN 42/20), direktorica Turističke zajednice grada Biograda na Moru 17. srpnja 2025. godine objavljuje<text:s/></text:p>
      <text:p text:style-name="P15"><text:span text:style-name="T16">JAVNI NATJEČAJ za radno mjesto<text:s/></text:span></text:p>
      <text:p text:style-name="P17"><text:span text:style-name="T18">stručni suradnik za marketing i upravljanje kvalitetom– određeno radno vrijeme – broj izvršitelja 1<text:s/></text:span></text:p>
      <text:p text:style-name="P19"><text:span text:style-name="T20"><text:s/></text:span></text:p>
      <text:p text:style-name="P21">Radni odnos zasniva se na određeno vrijeme do povratka radnice s bolovanja<text:s/></text:p>
      <text:p text:style-name="P22">Opis poslova:<text:s/></text:p>
      <text:list text:style-name="LFO2" text:continue-numbering="true">
        <text:list-item>
          <text:list>
            <text:list-item>
              <text:p text:style-name="P23">sudjeluje u planiranju i provođenju ključnih marketinških kampanja (offline i online), <text:s/></text:p>
            </text:list-item>
            <text:list-item>
              <text:p text:style-name="P24">predlaže oglašavanje na internetskim tražilicama i društvenim mrežama, <text:s/></text:p>
            </text:list-item>
            <text:list-item>
              <text:p text:style-name="P25">praćenje i analiza učinaka oglašavanja, <text:s/></text:p>
            </text:list-item>
            <text:list-item>
              <text:p text:style-name="P26">obavlja pripreme i aktivno sudjeluje u izdavanju informativnih materijala, <text:s/></text:p>
            </text:list-item>
            <text:list-item>
              <text:p text:style-name="P27">obavlja pripremne radnje u izradi godišnjeg programa promotivnih aktivnosti, <text:s/></text:p>
            </text:list-item>
            <text:list-item>
              <text:p text:style-name="P28">priprema materijale za sjednice Turističkog vijeća i Skupštine, <text:s/></text:p>
            </text:list-item>
            <text:list-item>
              <text:p text:style-name="P29">vodi evidencije stanja u dijateci i filmoteci, <text:s/></text:p>
            </text:list-item>
            <text:list-item>
              <text:p text:style-name="P30">arhivira dokumentaciju, <text:s/></text:p>
            </text:list-item>
            <text:list-item>
              <text:p text:style-name="P31">prikuplja i ažurira podatke o turističkim kapacitetima i ponudi grada Biograda, <text:s/></text:p>
            </text:list-item>
            <text:list-item>
              <text:p text:style-name="P32">prima stranke, odgovara na poruke i upite putem telefona i e-maila, vodi korespodenciju, <text:s/></text:p>
            </text:list-item>
            <text:list-item>
              <text:p text:style-name="P33">surađuje prema potrebi sa županijskom turističkom zajednicom, HTZ-om, predstavništvima HTZ-a u inozemstvu, Minsitarstvom turizma i sporta i ostalim instituacijama, <text:s/></text:p>
            </text:list-item>
            <text:list-item>
              <text:p text:style-name="P34">obavlja poslove informatora ili voditelja štanda na turističkim sajmovima, <text:s/>- obavlja i druge poslove i zadatke koje mu povjeri direktor turističke zajednice, <text:s/>- za svoj rad odgovoran je direktoru turističke zajednice. <text:s/></text:p>
            </text:list-item>
          </text:list>
        </text:list-item>
      </text:list>
      <text:p text:style-name="P35"><text:s/></text:p>
      <text:p text:style-name="P36">Uvjeti (propisani člankom 5. Pravilnikom o organizaciji rada u Turističkoj zajednici grada Biograda na Moru):<text:s/></text:p>
      <text:list text:style-name="LFO3" text:continue-numbering="true">
        <text:list-item>
          <text:list>
            <text:list-item>
              <text:p text:style-name="P37"><text:span text:style-name="T38">da ima završenu najmanje srednju školu (gimnazija, četverogodišnja ili petogodišnja <text:s text:c="13"/>strukovna škola), <text:s/></text:span></text:p>
            </text:list-item>
            <text:list-item>
              <text:p text:style-name="P39"><text:span text:style-name="T40">da ima najmanje jednu godinu radnog iskustva, <text:s/></text:span></text:p>
            </text:list-item>
            <text:list-item>
              <text:p text:style-name="P41"><text:span text:style-name="T42">da zna jedan strani jezik, <text:s/></text:span></text:p>
            </text:list-item>
            <text:list-item>
              <text:p text:style-name="P43"><text:span text:style-name="T44">da poznaje rad na osobnom računalu. <text:s/></text:span></text:p>
            </text:list-item>
          </text:list>
        </text:list-item>
      </text:list>
      <text:p text:style-name="P45"><text:span text:style-name="T46"><text:s/></text:span></text:p>
      <text:p text:style-name="P47">Uz prijavu kandidati su dužni priložiti:<text:s/></text:p>
      <text:soft-page-break/>
      <text:list text:style-name="LFO1" text:continue-numbering="true">
        <text:list-item>
          <text:p text:style-name="P48">kratak životopis<text:s/></text:p>
        </text:list-item>
        <text:list-item>
          <text:p text:style-name="P49">presliku svjedodžbe o završenom školovanju<text:s/></text:p>
        </text:list-item>
        <text:list-item>
          <text:p text:style-name="P50">presliku osobne iskaznice<text:s/></text:p>
        </text:list-item>
        <text:list-item>
          <text:p text:style-name="P51">dokaz o poznavanju svjetskog jezika (preslika svjedodžbe ili certifikata škole za strane jezike ili preslika svjedodžbe, potvrda, uvjerenje, ili preslika indeksa fakulteta iz koje se vidi da je položen ispit)<text:s/></text:p>
        </text:list-item>
        <text:list-item>
          <text:p text:style-name="P52">dokaz o poznavanju rada na računalu (preslika svjedodžbe ili certifikata odgovarajuće obrazovne ustanove, preslika indeksa fakulteta iz koje se vidi da je položen ispit ili potpisanu izjavu da poznaje rad na računalu)<text:s/></text:p>
        </text:list-item>
      </text:list>
      <text:p text:style-name="P53"><text:s/></text:p>
      <text:p text:style-name="P54">Natječaj se objavljuje na internetskim stranicama Turističke zajednice grada Biograda na Moru.<text:s/></text:p>
      <text:p text:style-name="P55">Prijave s dokazima o ispunjavanju uvjeta podnose se u roku od 8 dana od objave natječaja na internetskim stranicama Turističke zajednice grada Biograda na Moru.<text:s/></text:p>
      <text:p text:style-name="P56">Kandidati prijave mogu dostaviti poštom na adresu Turistička zajednica grada Biograda na Moru, Put Solina 4, 23210 Biograd na Moru, s naznakom radnog mjesta za kojeg se natječu, osobno u ured Turističke zajednice grada Biograd na Moru ili putem e-maila info@tzg-biograd.hr. Nepravovremene i nepotpune prijave neće se razmatrati.<text:s/></text:p>
      <text:p text:style-name="P57">Kandidat je dužan dostaviti elektroničku adresu radi nesmetane korespondencije u svrhu pravovremenog i nesmetanog odvijanja postupka provođenja natječaja.<text:s/></text:p>
      <text:p text:style-name="P58">Po procjeni prijave, obavit će se s uredno prijavljenim kandidatima razgovor ili testiranje. Kandidat koji ne pristupi razgovoru ili testiranju smatra se da je povukao prijavu i više se ne smatra kandidatom prijavljenim na natječaj.<text:s/></text:p>
      <text:p text:style-name="P59">Na natječaj se mogu javiti osobe obaju spolova sukladno članku 13. stavku 2. Zakona o ravnopravnosti spolova.<text:s/></text:p>
      <text:p text:style-name="P60">Turistička zajednica grada Biograda na Moru pridržava pravo poništenja natječaja odnosno pravo ne odabrati niti jednog kandidata, bez obveze obrazlaganja svoje odluke i bez ikakve odgovornosti prema kandidatima.<text:s/></text:p>
      <text:p text:style-name="P61">Podnošenjem prijave na natječaj, kandidati pristaju da se njihovi osobni podaci obrađuju u potrebnom obimu i u svrhu provedbe Natječaja, od strane ovlaštenih osoba za provedbu natječaja sukladno Uredbi (EU)2016/679 Europskog parlamenta i vijeća o zaštiti pojedinaca u vezi s obradom osobnih podataka i o slobodnom <text:s/>kretanju takvih podataka te o stavljanju izvan snage Direktive 95/46 EZ od<text:s/></text:p>
      <text:p text:style-name="P62">27.04.2016.godine (Službeni list Europske unije, L119/1).<text:s/></text:p>
      <text:p text:style-name="P63">Direktorica TZG Biograd na Moru Nives Jeličić, struč. spec.oec.<text:s/></text:p>
      <text:p text:style-name="P6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</text:list-level-style-number>
      <text:list-level-style-number text:level="3" text:style-name="WW_CharLFO3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3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3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3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3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118in" fo:margin-left="0.9833in" fo:margin-bottom="1.5312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5-07-19T06:34:00Z</meta:creation-date>
    <dc:date>2025-07-19T06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655" meta:character-count="4383" meta:row-count="31" meta:non-whitespace-character-count="3736"/>
  </office:meta>
</office:document-meta>
</file>