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/>
    </style:style>
    <style:style style:name="P2" style:parent-style-name="Bezproreda" style:family="paragraph">
      <style:paragraph-properties fo:text-align="justify"/>
      <style:text-properties style:font-name-complex="Calibri" fo:font-weight="bold" style:font-weight-asian="bold"/>
    </style:style>
    <style:style style:name="P3" style:parent-style-name="Bezproreda" style:family="paragraph">
      <style:paragraph-properties fo:text-align="justify"/>
      <style:text-properties style:font-name-complex="Calibri" fo:font-weight="bold" style:font-weight-asian="bold"/>
    </style:style>
    <style:style style:name="P4" style:parent-style-name="Bezproreda" style:family="paragraph">
      <style:paragraph-properties fo:text-align="justify"/>
      <style:text-properties style:font-name-complex="Calibri" fo:font-weight="bold" style:font-weight-asian="bold"/>
    </style:style>
    <style:style style:name="P5" style:parent-style-name="Bezproreda" style:family="paragraph">
      <style:paragraph-properties fo:text-align="justify"/>
      <style:text-properties style:font-name-complex="Calibri" fo:font-weight="bold" style:font-weight-asian="bold"/>
    </style:style>
    <style:style style:name="P6" style:parent-style-name="Bezproreda" style:family="paragraph">
      <style:paragraph-properties fo:text-align="justify"/>
      <style:text-properties style:font-name-complex="Calibri" fo:font-weight="bold" style:font-weight-asian="bold"/>
    </style:style>
    <style:style style:name="P7" style:parent-style-name="Normal" style:family="paragraph">
      <style:paragraph-properties fo:text-align="justify"/>
      <style:text-properties style:font-name-complex="Calibri"/>
    </style:style>
    <style:style style:name="P8" style:parent-style-name="Bezproreda" style:family="paragraph">
      <style:paragraph-properties fo:text-align="center"/>
      <style:text-properties fo:font-weight="bold" style:font-weight-asian="bold"/>
    </style:style>
    <style:style style:name="P9" style:parent-style-name="Bezproreda" style:family="paragraph">
      <style:paragraph-properties fo:text-align="center"/>
      <style:text-properties fo:font-weight="bold" style:font-weight-asian="bold"/>
    </style:style>
    <style:style style:name="P10" style:parent-style-name="Bezproreda" style:family="paragraph">
      <style:paragraph-properties fo:text-align="center"/>
      <style:text-properties fo:font-weight="bold" style:font-weight-asian="bold"/>
    </style:style>
    <style:style style:name="P11" style:parent-style-name="Bezproreda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style:font-name-complex="Calibri"/>
    </style:style>
    <style:style style:name="P13" style:parent-style-name="Normal" style:family="paragraph">
      <style:paragraph-properties fo:text-align="justify"/>
      <style:text-properties style:font-name-complex="Calibri"/>
    </style:style>
    <style:style style:name="P14" style:parent-style-name="Normal" style:list-style-name="LFO8" style:family="paragraph">
      <style:paragraph-properties fo:text-align="justify" fo:margin-bottom="0in" fo:line-height="100%"/>
      <style:text-properties style:font-name-asian="Times New Roman" style:font-name-complex="Calibri" style:language-asian="ar" style:country-asian="SA" fo:hyphenate="false"/>
    </style:style>
    <style:style style:name="P15" style:parent-style-name="Normal" style:list-style-name="LFO8" style:family="paragraph">
      <style:paragraph-properties fo:text-align="justify" fo:margin-bottom="0in" fo:line-height="100%"/>
      <style:text-properties style:font-name-asian="Times New Roman" style:font-name-complex="Calibri" style:language-asian="ar" style:country-asian="SA" fo:hyphenate="false"/>
    </style:style>
    <style:style style:name="P16" style:parent-style-name="Normal" style:list-style-name="LFO8" style:family="paragraph">
      <style:paragraph-properties fo:text-align="justify" fo:margin-bottom="0in" fo:line-height="100%"/>
      <style:text-properties style:font-name-asian="Times New Roman" style:font-name-complex="Calibri" style:language-asian="ar" style:country-asian="SA" fo:hyphenate="false"/>
    </style:style>
    <style:style style:name="P17" style:parent-style-name="Normal" style:list-style-name="LFO8" style:family="paragraph">
      <style:paragraph-properties fo:text-align="justify" fo:margin-bottom="0in" fo:line-height="100%"/>
      <style:text-properties style:font-name-asian="Times New Roman" style:font-name-complex="Calibri" style:language-asian="ar" style:country-asian="SA" fo:hyphenate="false"/>
    </style:style>
    <style:style style:name="P18" style:parent-style-name="Normal" style:list-style-name="LFO8" style:family="paragraph">
      <style:paragraph-properties fo:text-align="justify" fo:margin-bottom="0in" fo:line-height="100%"/>
      <style:text-properties style:font-name-asian="Times New Roman" style:font-name-complex="Calibri" style:language-asian="ar" style:country-asian="SA" fo:hyphenate="false"/>
    </style:style>
    <style:style style:name="P19" style:parent-style-name="Normal" style:list-style-name="LFO8" style:family="paragraph">
      <style:paragraph-properties fo:text-align="justify" fo:margin-bottom="0in" fo:line-height="100%"/>
      <style:text-properties style:font-name-asian="Times New Roman" style:font-name-complex="Calibri" style:language-asian="ar" style:country-asian="SA" fo:hyphenate="false"/>
    </style:style>
    <style:style style:name="P20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Times New Roman" style:font-name-complex="Calibri" fo:language="sv" fo:country="SE" style:language-asian="ar" style:country-asian="SA" fo:hyphenate="false"/>
    </style:style>
    <style:style style:name="P21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Times New Roman" style:font-name-complex="Calibri" fo:language="sv" fo:country="SE" style:language-asian="ar" style:country-asian="SA" fo:hyphenate="false"/>
    </style:style>
    <style:style style:name="P22" style:parent-style-name="Normal" style:family="paragraph">
      <style:paragraph-properties fo:text-align="justify"/>
    </style:style>
    <style:style style:name="T23" style:parent-style-name="Zadanifontodlomka" style:family="text">
      <style:text-properties style:font-name-complex="Calibri"/>
    </style:style>
    <style:style style:name="P2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color="#000000" fo:language="sv" fo:country="SE" style:language-asian="ar" style:country-asian="SA" fo:hyphenate="false"/>
    </style:style>
    <style:style style:name="P2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color="#000000" fo:language="sv" fo:country="SE" style:language-asian="ar" style:country-asian="SA" fo:hyphenate="false"/>
    </style:style>
    <style:style style:name="P2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color="#000000" fo:language="sv" fo:country="SE" style:language-asian="ar" style:country-asian="SA" fo:hyphenate="false"/>
    </style:style>
    <style:style style:name="P27" style:parent-style-name="Normal" style:family="paragraph">
      <style:paragraph-properties fo:text-align="justify"/>
      <style:text-properties style:font-name-complex="Calibri"/>
    </style:style>
    <style:style style:name="P28" style:parent-style-name="Normal" style:family="paragraph">
      <style:paragraph-properties fo:text-align="justify"/>
      <style:text-properties style:font-name-complex="Calibri"/>
    </style:style>
    <style:style style:name="P29" style:parent-style-name="Bezproreda" style:list-style-name="LFO9" style:family="paragraph">
      <style:paragraph-properties fo:text-align="justify"/>
      <style:text-properties style:font-name-complex="Calibri"/>
    </style:style>
    <style:style style:name="P30" style:parent-style-name="Bezproreda" style:list-style-name="LFO9" style:family="paragraph">
      <style:paragraph-properties fo:text-align="justify"/>
      <style:text-properties style:font-name-complex="Calibri"/>
    </style:style>
    <style:style style:name="P31" style:parent-style-name="Bezproreda" style:list-style-name="LFO9" style:family="paragraph">
      <style:paragraph-properties fo:text-align="justify"/>
      <style:text-properties style:font-name-complex="Calibri"/>
    </style:style>
    <style:style style:name="P32" style:parent-style-name="Bezproreda" style:list-style-name="LFO9" style:family="paragraph">
      <style:paragraph-properties fo:text-align="justify"/>
      <style:text-properties style:font-name-complex="Calibri"/>
    </style:style>
    <style:style style:name="P33" style:parent-style-name="Bezproreda" style:list-style-name="LFO9" style:family="paragraph">
      <style:paragraph-properties fo:text-align="justify"/>
      <style:text-properties style:font-name-complex="Calibri"/>
    </style:style>
    <style:style style:name="P34" style:parent-style-name="Bezproreda" style:family="paragraph">
      <style:paragraph-properties fo:text-align="justify" fo:margin-left="0.5in">
        <style:tab-stops/>
      </style:paragraph-properties>
      <style:text-properties style:font-name-complex="Calibri"/>
    </style:style>
    <style:style style:name="P35" style:parent-style-name="Normal" style:family="paragraph">
      <style:paragraph-properties fo:text-align="justify"/>
      <style:text-properties style:font-name-complex="Calibri"/>
    </style:style>
    <style:style style:name="P36" style:parent-style-name="Normal" style:family="paragraph">
      <style:paragraph-properties fo:text-align="justify"/>
      <style:text-properties style:font-name-complex="Calibri"/>
    </style:style>
    <style:style style:name="P37" style:parent-style-name="Normal" style:family="paragraph">
      <style:paragraph-properties fo:text-align="justify"/>
      <style:text-properties style:font-name-complex="Calibri"/>
    </style:style>
    <style:style style:name="P38" style:parent-style-name="Normal" style:family="paragraph">
      <style:paragraph-properties fo:text-align="justify"/>
      <style:text-properties style:font-name-complex="Calibri"/>
    </style:style>
    <style:style style:name="P39" style:parent-style-name="Normal" style:family="paragraph">
      <style:paragraph-properties fo:text-align="justify"/>
      <style:text-properties style:font-name-complex="Calibri"/>
    </style:style>
    <style:style style:name="P40" style:parent-style-name="Normal" style:family="paragraph">
      <style:paragraph-properties fo:text-align="justify"/>
      <style:text-properties style:font-name-complex="Calibri"/>
    </style:style>
    <style:style style:name="P41" style:parent-style-name="Normal" style:family="paragraph">
      <style:paragraph-properties fo:text-align="justify"/>
      <style:text-properties style:font-name-complex="Calibri"/>
    </style:style>
    <style:style style:name="P42" style:parent-style-name="Normal" style:family="paragraph">
      <style:paragraph-properties fo:text-align="justify"/>
      <style:text-properties style:font-name-complex="Calibri"/>
    </style:style>
    <style:style style:name="P43" style:parent-style-name="Bezproreda" style:family="paragraph">
      <style:paragraph-properties fo:text-align="justify"/>
      <style:text-properties style:font-name-complex="Calibri"/>
    </style:style>
    <style:style style:name="P44" style:parent-style-name="Bezproreda" style:family="paragraph">
      <style:paragraph-properties fo:text-align="justify"/>
      <style:text-properties style:font-name-complex="Calibri"/>
    </style:style>
    <style:style style:name="P45" style:parent-style-name="Bezproreda" style:family="paragraph">
      <style:paragraph-properties fo:text-align="justify"/>
      <style:text-properties style:font-name-complex="Calibri"/>
    </style:style>
    <style:style style:name="P46" style:parent-style-name="Normal" style:family="paragraph">
      <style:paragraph-properties fo:text-align="justify"/>
      <style:text-properties style:font-name-complex="Calibri"/>
    </style:style>
  </office:automatic-styles>
  <office:body>
    <office:text text:use-soft-page-breaks="true">
      <text:p text:style-name="P1">JAVNI NATJEČAJ ZA RADNO MJESTO TURISTIČKI INFORMATOR/ICA</text:p>
      <text:p text:style-name="P2">TURISTIČKA ZAJEDNICA</text:p>
      <text:p text:style-name="P3">GRADA BIOGRADA NA MORU</text:p>
      <text:p text:style-name="P4">PUT SOLINA 4</text:p>
      <text:p text:style-name="P5">23 210 BIOGRAD NA MORU</text:p>
      <text:p text:style-name="P6"/>
      <text:p text:style-name="P7">Temeljem članka 22. stavka 4. i 5. Zakona o turističkim zajednicama i promicanju hrvatskog turizma (NN 42/20), predsjednik Turističke zajednice grada Biograda na Moru<text:s/>11. svibnja 2021. godine<text:s/>objavljuje</text:p>
      <text:p text:style-name="P8">JAVNI NATJEČAJ</text:p>
      <text:p text:style-name="P9">za radno mjesto</text:p>
      <text:p text:style-name="P10">Turistički informator/ica za rad u Turističko informativnom centru – određeno radno vrijeme (sezonski posao) – broj izvršitelja 2</text:p>
      <text:p text:style-name="P11"/>
      <text:p text:style-name="P12">Radni odnos zasniva se na određeno vrijeme, od 01. lipnja 2021. godine<text:s/>do<text:s/>01.<text:s/>listopada<text:s/>2021. godine</text:p>
      <text:p text:style-name="P13">Opis poslova: </text:p>
      <text:list text:style-name="LFO8" text:continue-numbering="true">
        <text:list-item>
          <text:p text:style-name="P14">daje informacije o turističkom području grada svim posjetiteljima grada,</text:p>
        </text:list-item>
        <text:list-item>
          <text:p text:style-name="P15">distribuira kataloge, brošure, prospekte od značaja za područje grada, Republike Hrvatske,</text:p>
        </text:list-item>
        <text:list-item>
          <text:p text:style-name="P16">obavlja blagajničke poslove za potrebe evidencije i naplate boravišne pristojbe,</text:p>
        </text:list-item>
        <text:list-item>
          <text:p text:style-name="P17">vodi evidenciju gostiju, te vrši prijavu i odjavu istih</text:p>
        </text:list-item>
        <text:list-item>
          <text:p text:style-name="P18">dnevno prikupljanje, tjedno i mjesečno, obrada podataka o turističkom prometu za područje grada.</text:p>
        </text:list-item>
        <text:list-item>
          <text:p text:style-name="P19">obavlja sve ostale pomoćne poslove po nalogu direktora Turističkog ureda<text:tab/></text:p>
        </text:list-item>
      </text:list>
      <text:p text:style-name="P20"><text:s text:c="6"/>- <text:s text:c="5"/>za svoj rad odgovoran je<text:s/>predsjedniku<text:s/>Turističkog ureda</text:p>
      <text:p text:style-name="P21"/>
      <text:p text:style-name="P22"><text:span text:style-name="T23">Uvjeti (propisani člankom 5. Pravilnikom o organizaciji rada u turističkom uredu Turističke zajednice grada Biograda na Moru):</text:span></text:p>
      <text:p text:style-name="P24">1. da ima završenu gimnaziju, hotelijersko turističku ili neku drugu srednju (četverogodišnju) školu društvenog smjera,</text:p>
      <text:p text:style-name="P25">2. da poznaje jedan svjetski jezik,</text:p>
      <text:p text:style-name="P26">3. da poznaje rad na osobnom računalu</text:p>
      <text:p text:style-name="P27"/>
      <text:p text:style-name="P28">Uz prijavu kandidati su dužni priložiti:</text:p>
      <text:list text:style-name="LFO9" text:continue-numbering="true">
        <text:list-item>
          <text:p text:style-name="P29">kratak životopis</text:p>
        </text:list-item>
        <text:list-item>
          <text:p text:style-name="P30">presliku svjedodžbe o završenom školovanju</text:p>
        </text:list-item>
        <text:list-item>
          <text:p text:style-name="P31">presliku osobne iskaznice</text:p>
        </text:list-item>
        <text:list-item>
          <text:p text:style-name="P32">dokaz o poznavanju svjetskog jezika (preslika svjedodžbe ili certifikata škole za strane jezike ili preslika svjedodžbe, potvrda, uvjerenje, ili preslika indeksa fakulteta iz koje se vidi da je položen ispit)</text:p>
        </text:list-item>
        <text:list-item>
          <text:p text:style-name="P33">dokaz o poznavanju rada na računalu (preslika svjedodžbe ili certifikata odgovarajuće obrazovne ustanove, preslika indeksa fakulteta iz koje se vidi da je položen ispit ili potpisanu izjavu da poznaje rad na računalu)</text:p>
        </text:list-item>
      </text:list>
      <text:p text:style-name="P34"/>
      <text:p text:style-name="P35">Natječaj se objavljuje<text:s/>na<text:s/>internetskim stranicama Turističke zajednice grada Biograda na Moru.</text:p>
      <text:soft-page-break/>
      <text:p text:style-name="P36">Prijave s dokazima o ispunjavanju uvjeta podnose se u roku od 8 dana od objave natječaja na internetskim stranicama Turističke zajednice grada Biograda na Moru na adresu: Turistička zajednica grada Biograda na Moru, Put Solina 4,<text:s/>23 210 Biograd na Moru, s naznakom radnog mjesta za kojeg se natječu ili osobno u ured TZ-a. Nepravovremene i nepotpune prijave neće se razmatrati.</text:p>
      <text:p text:style-name="P37">Kandidat je dužan dostaviti elektroničku adresu radi nesmetane korespondencije u svrhu pravovremenog i nesmetanog odvijanja postupka provođenja natječaja.</text:p>
      <text:p text:style-name="P38">Po procjeni prijave, obavit će se s uredno prijavljenim kandidatima razgovor ili testiranje. Kandidat koji ne pristupi razgovoru ili testiranju smatra se da je povukao prijavu i više se ne smatra kandidatom prijavljenim na natječaj.</text:p>
      <text:p text:style-name="P39">Na natječaj se mogu javiti osobe obaju spolova sukladno članku 13. stavku 2. Zakona o ravnopravnosti spolova).</text:p>
      <text:p text:style-name="P40">Turistička zajednica<text:s/>grada Biograda na Moru<text:s/>zadržava pravo poništenja natječaja, u cijelosti ili djelomično, bez obrazloženja, do donošenja odluke o izboru.</text:p>
      <text:p text:style-name="P41">Turistička zajednica<text:s/>grada Biograda na Moru<text:s/>pridržava pravo poništenja natječaja odnosno pravo ne odabrati niti jednog kandidata, bez obveze obrazlaganja svoje odluke i bez ikakve odgovornosti prema kandidatima.</text:p>
      <text:p text:style-name="P42">Podnošenjem prijave na natječaj, kandidati pristaju da se njihovi osobni podaci obrađuju u potrebnom obimu i u svrhu provedbe Natječaja, od strane ovlaštenih osoba za provedbu natječaja sukladno Uredbi (EU)2016/679 Europskog parlamenta i vijeća o zaštiti pojedinaca u vezi s obradom osobnih podataka i o slobodnom  kretanju takvih podataka te o stavljanju izvan snage Direktive 95/46 EZ od 27.04.2016.godine (Službeni list Europske unije, L119/1).</text:p>
      <text:p text:style-name="P43">Predsjednik<text:s/>Turističke zajednice </text:p>
      <text:p text:style-name="P44">grada Biograda na Moru</text:p>
      <text:p text:style-name="P45">Ivan Knez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Z Biograd</meta:initial-creator>
    <dc:creator>Idea Verum</dc:creator>
    <meta:creation-date>2024-02-16T08:45:00Z</meta:creation-date>
    <dc:date>2024-02-16T08:45:00Z</dc:date>
    <meta:print-date>2022-01-31T13:04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81" meta:character-count="3888" meta:row-count="27" meta:non-whitespace-character-count="3314"/>
  </office:meta>
</office:document-meta>
</file>