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szt FY" svg:font-family="Liszt FY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olumn6" style:family="table-column">
      <style:table-column-properties style:column-width="1.9756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0881in"/>
    </style:style>
    <style:style style:name="TableColumn9" style:family="table-column">
      <style:table-column-properties style:column-width="0.1937in"/>
    </style:style>
    <style:style style:name="TableColumn10" style:family="table-column">
      <style:table-column-properties style:column-width="1.677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1.0173in"/>
    </style:style>
    <style:style style:name="TableColumn13" style:family="table-column">
      <style:table-column-properties style:column-width="1.4888in"/>
    </style:style>
    <style:style style:name="TableColumn14" style:family="table-column">
      <style:table-column-properties style:column-width="0.0423in"/>
    </style:style>
    <style:style style:name="Table5" style:family="table">
      <style:table-properties style:width="7.2701in" fo:margin-left="0in" table:align="center"/>
    </style:style>
    <style:style style:name="TableRow15" style:family="table-row">
      <style:table-row-properties style:min-row-height="0.3805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20" style:family="table-row">
      <style:table-row-properties style:min-row-height="0.3805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25" style:family="table-row">
      <style:table-row-properties style:min-row-height="0.3798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28" style:family="table-row">
      <style:table-row-properties style:min-row-height="0.375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33" style:family="table-row">
      <style:table-row-properties style:min-row-height="0.3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Zadanifontodlomka" style:family="text"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Liszt FY" style:font-name-asian="Times New Roman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41" style:family="table-row">
      <style:table-row-properties style:min-row-height="0.324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Zadanifontodlomka" style:family="text"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47" style:parent-style-name="Zadanifontodlomka" style:family="text">
      <style:text-properties style:font-name="Liszt FY" style:font-name-asian="Times New Roman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size="12pt" style:font-size-asian="12pt" style:font-size-complex="12pt" style:language-asian="hr" style:country-asian="HR"/>
    </style:style>
    <style:style style:name="TableRow56" style:family="table-row">
      <style:table-row-properties style:min-row-height="0.2479in"/>
    </style:style>
    <style:style style:name="TableCell5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59" style:family="table-row">
      <style:table-row-properties style:min-row-height="0.310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size="12pt" style:font-size-asian="12pt" style:font-size-complex="12pt" style:language-asian="hr" style:country-asian="HR"/>
    </style:style>
    <style:style style:name="TableRow64" style:family="table-row">
      <style:table-row-properties style:min-row-height="0.26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size="12pt" style:font-size-asian="12pt" style:font-size-complex="12pt" style:language-asian="hr" style:country-asian="HR"/>
    </style:style>
    <style:style style:name="TableRow69" style:family="table-row">
      <style:table-row-properties style:min-row-height="0.3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size="12pt" style:font-size-asian="12pt" style:font-size-complex="12pt" style:language-asian="hr" style:country-asian="HR"/>
    </style:style>
    <style:style style:name="TableRow74" style:family="table-row">
      <style:table-row-properties style:min-row-height="0.28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size="12pt" style:font-size-asian="12pt" style:font-size-complex="12pt" style:language-asian="hr" style:country-asian="HR"/>
    </style:style>
    <style:style style:name="TableRow79" style:family="table-row">
      <style:table-row-properties style:min-row-height="0.20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size="12pt" style:font-size-asian="12pt" style:font-size-complex="12pt" style:language-asian="hr" style:country-asian="HR"/>
    </style:style>
    <style:style style:name="TableRow84" style:family="table-row">
      <style:table-row-properties style:min-row-height="0.28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93" style:family="table-row">
      <style:table-row-properties style:min-row-height="0.265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Zadanifontodlomka" style:family="text">
      <style:text-properties style:font-name="Liszt FY" style:font-name-asian="Times New Roman" style:font-name-complex="Times New Roman" fo:font-weight="bold" style:font-weight-asian="bold" style:font-weight-complex="bold" fo:color="#808080" fo:font-size="12pt" style:font-size-asian="12pt" style:font-size-complex="12pt" style:language-asian="hr" style:country-asian="H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Zadanifontodlomka" style:family="text">
      <style:text-properties style:font-name="Liszt FY" style:font-name-asian="Times New Roman" style:font-name-complex="Times New Roman" fo:font-weight="bold" style:font-weight-asian="bold" style:font-weight-complex="bold" fo:color="#808080" fo:font-size="12pt" style:font-size-asian="12pt" style:font-size-complex="12pt" style:language-asian="hr" style:country-asian="HR"/>
    </style:style>
    <style:style style:name="TableRow102" style:family="table-row">
      <style:table-row-properties style:min-row-height="0.289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color="#808080" fo:font-size="12pt" style:font-size-asian="12pt" style:font-size-complex="12pt" style:language-asian="hr" style:country-asian="H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color="#808080" fo:font-size="12pt" style:font-size-asian="12pt" style:font-size-complex="12pt" style:language-asian="hr" style:country-asian="HR"/>
    </style:style>
    <style:style style:name="TableRow109" style:family="table-row">
      <style:table-row-properties style:min-row-height="0.293in"/>
    </style:style>
    <style:style style:name="P110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color="#808080" fo:font-size="12pt" style:font-size-asian="12pt" style:font-size-complex="12pt" style:language-asian="hr" style:country-asian="H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color="#808080" fo:font-size="12pt" style:font-size-asian="12pt" style:font-size-complex="12pt" style:language-asian="hr" style:country-asian="HR"/>
    </style:style>
    <style:style style:name="TableRow115" style:family="table-row">
      <style:table-row-properties style:min-row-height="0.277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TableRow123" style:family="table-row">
      <style:table-row-properties style:min-row-height="0.41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128" style:family="table-row">
      <style:table-row-properties style:min-row-height="0.277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133" style:family="table-row">
      <style:table-row-properties style:min-row-height="0.58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margin-bottom="0in" fo:line-height="100%"/>
      <style:text-properties style:font-name="Liszt FY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39" style:parent-style-name="Normal" style:family="paragraph">
      <style:text-properties style:font-name="Liszt FY" style:font-name-asian="Times New Roman" style:font-name-complex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OBRAZAC<text:s/>1<text:tab/>ZAHTJEV za POTPORU<text:s/>2022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NAZIV PROJEKTA</text:p>
          </table:table-cell>
          <table:covered-table-cell/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JAVNI POZIV<text:s/></text:p>
          </table:table-cell>
          <table:covered-table-cell/>
          <table:table-cell table:style-name="TableCell23" table:number-columns-spanned="6">
            <text:p text:style-name="P24">POTPORE DOGAĐANJIM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8">
            <text:p text:style-name="P27">OSNOVNI PODACI O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DATUM REALIZACIJE PROJEKTA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CILJ PROJEKTA<text:s/></text:span><text:span text:style-name="T37">(150 znakova s razmacima)</text:span></text:p>
          </table:table-cell>
          <table:covered-table-cell/>
          <table:covered-table-cell/>
          <table:table-cell table:style-name="TableCell38" table:number-columns-spanned="5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Kratak opis</text:span><text:span text:style-name="T45"><text:s/>programa</text:span><text:span text:style-name="T46"><text:s/></text:span><text:span text:style-name="T47">(500 znakova s razmacima)</text:span></text:p>
          </table:table-cell>
          <table:covered-table-cell/>
          <table:covered-table-cell/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8">
            <text:p text:style-name="P58">OSNOVNI PODACI O ORGANIZA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Organizator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Adresa/sjedište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E-mail<text:s/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Web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OIB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Registrirana pri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Reg.br.</text:p>
          </table:table-cell>
          <table:covered-table-cell/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Odgovorna osoba<text:s/></text:p>
          </table:table-cell>
          <table:table-cell table:style-name="TableCell96" table:number-columns-spanned="4">
            <text:p text:style-name="P97"><text:span text:style-name="T98">Ime i prezime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funkcija</text:span></text:p>
          </table:table-cell>
          <table:covered-table-cell/>
          <table:covered-table-cell/>
          <table:table-cell>
            <text:p text:style-name="P100"/>
          </table:table-cell>
        </table:table-row>
        <table:table-row table:style-name="TableRow102">
          <table:table-cell table:style-name="TableCell103" table:number-rows-spanned="2">
            <text:p text:style-name="P104">Kontakt-osoba</text:p>
          </table:table-cell>
          <table:table-cell table:style-name="TableCell105" table:number-columns-spanned="4">
            <text:p text:style-name="P106">Ime i prezime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funkcija</text:p>
          </table:table-cell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e-mail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broj telefona</text:p>
          </table:table-cell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Partneri<text:s/>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9">
            <text:p text:style-name="P122">BUDŽET I TRAŽENA SREDSTVA POTPORE U 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Ukupna vrijednost planiranih aktivnosti u 2022. u kn za koje se traži potp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Iznos tražene potpore u k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Mjesto i datum: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Pečat<text:s/>i potpis odgovorne osobe korisnika:</text:p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szt FY" svg:font-family="Liszt FY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/>
    </style:style>
    <style:style style:name="T3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 text:c="12"/><text:span text:style-name="T3"><draw:frame draw:style-name="a0" draw:name="Slika 18" text:anchor-type="as-char" svg:x="0in" svg:y="0in" svg:width="0.83565in" svg:height="0.87496in" style:rel-width="scale" style:rel-height="scale"><draw:image xlink:href="media/image1.jpeg" xlink:type="simple" xlink:show="embed" xlink:actuate="onLoad"/><svg:title/><svg:desc/></draw:frame></text:span><text:s text:c="15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haela Kadija</meta:initial-creator>
    <dc:creator>Idea Verum</dc:creator>
    <meta:creation-date>2024-02-16T09:28:00Z</meta:creation-date>
    <dc:date>2024-02-16T09:28:00Z</dc:date>
    <meta:print-date>2022-02-25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